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6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636
      <text:tab/>MOTIE VAN HET LID VERVUURT</text:h>
      <text:p text:style-name="ifm_p_ifm">Voorgesteld tijdens het notaoverleg van 8 juni 2026</text:p>
      <text:p text:style-name="ifm_p_mt.3.76mm_ifm">De Kamer,</text:p>
      <text:p text:style-name="ifm_p_mt.3.76mm_ifm">gehoord de beraadslaging,</text:p>
      <text:p text:style-name="ifm_p_mt.3.76mm_ifm">constaterende dat Nederland kampt met aanhoudende personeelstekorten in de zorg en dat deze tekorten bijdragen aan oplopende druk op zorgverleners en langere wachttijden voor patiënten;</text:p>
      <text:p text:style-name="ifm_p_mt.3.76mm_ifm">constaterende dat statushouders en andere buitenlandse zorgprofessionals die als arts hun beroep in Nederland willen uitoefenen voor hun BIG-registratie afhankelijk zijn van de beroepsinhoudelijke toets (BI-toets), maar momenteel vaak circa twee jaar moeten wachten voordat zij deze toets kunnen afleggen;</text:p>
      <text:p text:style-name="ifm_p_mt.3.76mm_ifm">overwegende dat hierdoor tientallen artsen langdurig in de wachtstand staan, terwijl zij juist kunnen bijdragen aan het verlichten van de personeelstekorten in de zorg;</text:p>
      <text:p text:style-name="ifm_p_mt.3.76mm_ifm">overwegende dat er in 2026 eenmalig 26 BI-plaatsen bij komen en er ook voor 2027 extra BI-plaatsen gewenst zijn;</text:p>
      <text:p text:style-name="ifm_p_mt.3.76mm_ifm">overwegende dat per 2028 het bekostigen van BI-plaatsen geheel in de markt zal plaatsvinden, maar het Rijk voor 2027 nog eenmalig middelen heeft om bij 72 BI-plaatsen voor 50% van de kostprijs bij te dragen;</text:p>
      <text:p text:style-name="ifm_p_mt.3.76mm_ifm">overwegende dat het gezien de arbeidsmarktkrapte ook voor werkgevers interessant kan zijn om deze kosten geheel of gedeeltelijk over te nemen van de zorgverlener die bij hen in dienst is of komt;</text:p>
      <text:p text:style-name="ifm_p_mt.3.76mm_ifm">verzoekt de regering om de capaciteit voor het afnemen van de BI-toets bij de opleidingsinstellingen voor het jaar 2027 uit te breiden, eventueel door de rijksbijdrage per zorgverlener te verlagen, zodat de wachttijden substantieel worden verkort, en de Kamer voor de begrotingsbehandeling van VWS te informeren over de uitvoering hiervan,</text:p>
      <text:p text:style-name="ifm_p_mt.3.76mm_ifm">en gaat over tot de orde van de dag.</text:p>
      <text:p text:style-name="ifm_p_mt.3.76mm_ifm">Vervu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82, nr. 636<text:tab/><text:page-number text:select-page="current"/></text:p>
      </style:footer>
    </style:master-page>
    <style:master-page xmlns:sdu-fn="http://schema.sdu.nl/2011/07/functions" style:name="Landscape" style:page-layout-name="landscape-margin-text">
      <style:footer>
        <text:p text:style-name="footer">Tweede Kamer, vergaderjaar 2025-2026, 29 282,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Vervuurt over de capaciteit voor het afnemen van de BI-toets bij de opleidingsinstellingen voor het jaar 2027 uitbreiden</dc:title>
    <meta:user-defined meta:name="OVERHEIDop.ParlID/DC.identifier">kst-29282-636</meta:user-defined>
    <meta:user-defined meta:name="OVERHEIDop.ondernummer">636</meta:user-defined>
    <meta:user-defined meta:name="DCTERMS.W3CDTF/DCTERMS.available">2026-06-09</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Motie van het lid Vervuurt over de capaciteit voor het afnemen van de BI-toets bij de opleidingsinstellingen voor het jaar 2027 uitbreiden</meta:user-defined>
    <meta:user-defined meta:name="OVERHEIDop.indiener">M. Vervuurt</meta:user-defined>
    <meta:user-defined meta:name="OVERHEIDop.dossiertitel">Arbeidsmarktbeleid en opleidingen zorg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8</meta:user-defined>
    <meta:user-defined meta:name="DC.title">Arbeidsmarktbeleid en opleidingen zorgsector; Motie; Motie van het lid Vervuurt over de capaciteit voor het afnemen van de BI-toets bij de opleidingsinstellingen voor het jaar 2027 uitbre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