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25
      <text:tab/>BRIEF VAN DE MINISTER VAN LANGDURIGE ZORG, JEUGD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 Generaal ontvangen op 20 april 2026.</text:p><text:p text:style-name="ifm_p_size.6.93pt_mt.3.76mm_ifm">De wens om over de voorgenomen voordracht voor de vast te stellen ministeriële regeling nadere inlichtingen te ontvangen kan door ten minste dertig leden van de Kamer te kennen worden gegeven uiterlijk op 7 juni 2026.</text:p><text:p text:style-name="ifm_p_size.6.93pt_mt.3.76mm_ifm">De voordracht voor de vast te stellen ministeriële regeling kan niet eerder worden gedaan dan op 8 juni 2026 dan wel binnen veertien dagen na het verstrekken van de in de vorige volzin bedoelde inlichtingen.</text:p></draw:text-box></draw:frame>Aan de Voorzitter van de Tweede Kamer der Staten-Generaal</text:p>
      <text:p text:style-name="ifm_p_mt.3.76mm_ifm">Den Haag, 20 april 2026</text:p>
      <text:p text:style-name="ifm_p_mt.3.76mm_ifm">Hierbij bied ik u aan de conceptregeling, houdende wijziging van de Subsidieregeling opleidingsactiviteiten Arts Internationale Gezondheidszorg Tropengeneeskunde 2021–2026 (hierna: de Subsidieregeling) in verband met verlenging van de werkingsduur. Ik acht het van belang dat de huidige subsidiëring met één jaar wordt voortgezet om continuïteit van lopende opleidingsactiviteiten te waarborgen.</text:p>
      <text:p text:style-name="ifm_p_mt.3.76mm_ifm">De voorlegging geschiedt in het kader van de wettelijk voorgeschreven voorhangprocedure (artikel 4.10 van de Comptabiliteitswet 2016) en biedt uw Kamer de mogelijkheid zich uit te spreken over de wijziging voordat ik deze zal ondertekenen en ter publicatie aan de Staatscourant zend. Op grond van de aangehaalde bepaling onderteken ik de Regeling niet eerder dan 30 dagen (buiten het reces) nadat mijn voornemen aan uw Kamer is voorgelegd.</text:p>
      <text:p text:style-name="ifm_p_mt.3.76mm_ifm">Een conceptversie van de beoogde regeling is als bijlage toegevoegd (bijlage 1). Er wordt gestreefd naar inwerkingtreding van de wijzigingsregeling niet later dan op 1 juli 2026. Dit met het oog op het vervallen van de huidige subsidieregeling per 1 juli 2026 en om te waarborgen dat reeds gestarte deelnemers tijdig duidelijkheid hebben over hun positie en hun aanvraag tijdig kunnen indienen.</text:p>
      <text:h text:style-name="ifm_p_font.bold_mt.3.76mm_page.keep-with-next_ifm" text:outline-level="1">Aanleiding</text:h>
      <text:p text:style-name="ifm_p_mt.3.76mm_ifm">Met de Subsidieregeling wordt een vast subsidiebedrag beschikbaar gesteld van € 17.000 per aanvrager, die alleen in aanmerking komt voor deze subsidie indien de aanvrager de opleiding arts Internationale Gezondheidszorg (hierna AIG) volgt. De subsidie mag alleen worden ingezet voor de kosten van het opleidingsonderdeel «Buitenland». In de laatste zes maanden van de opleiding AIG doet de arts in opleiding tot specialist praktijkervaring op door te werken in een laag- of middeninkomensland of een land in transitie. Tijdens deze periode maakt de arts in opleiding kosten, zoals reis- en verblijfskosten, terwijl er geen sprake is van inkomsten uit arbeid. Deze subsidie voorziet in een tegemoetkoming in die kosten.</text:p>
      <text:p text:style-name="ifm_p_mt.3.76mm_ifm">In 2026 wordt de regeling geëvalueerd. Met deze wijziging wordt voorzien in een eenmalige verlenging voor het studiejaar 2026–2027. Voor nu zijn er alleen middelen beschikbaar voor dat studiejaar. Vanaf het studiejaar 2027–2028 en verder zijn er geen middelen meer beschikbaar en daarmee stopt de regeling na het studiejaar 2026–2027.</text:p>
      <text:p text:style-name="ifm_p_mt.3.76mm_ifm">Voortzetting van de subsidieregeling wordt wenselijk geacht om een zorgvuldige overgang en rechtszekerheid te waarborgen voor reeds gestarte artsen in opleiding. Daarnaast voorkomt de verlenging dat de financiering van lopende opleidingsactiviteiten worden onderbroken door het vervallen van de regeling</text:p>
      <text:p text:style-name="ifm_p_mt.3.76mm_ifm">Ik hoop u zo voldoende te hebben geïnformeerd over de beoogde verlenging van de Subsidieregeling.</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25<text:tab/><text:page-number text:select-page="current"/></text:p>
      </style:footer>
    </style:master-page>
    <style:master-page xmlns:sdu-fn="http://schema.sdu.nl/2011/07/functions" style:name="Landscape" style:page-layout-name="landscape-margin-text">
      <style:footer>
        <text:p text:style-name="footer">Tweede Kamer, vergaderjaar 2025-2026, 29 282,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erlenging van de werkingsduur van de Subsidieregeling opleidingsactiviteiten AIGT 2021–2026</dc:title>
    <meta:user-defined meta:name="OVERHEIDop.ParlID/DC.identifier">kst-29282-625</meta:user-defined>
    <meta:user-defined meta:name="OVERHEIDop.ondernummer">625</meta:user-defined>
    <meta:user-defined meta:name="DCTERMS.W3CDTF/DCTERMS.available">2026-04-22</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Verlenging van de werkingsduur van de Subsidieregeling opleidingsactiviteiten AIGT 2021–2026</meta:user-defined>
    <meta:user-defined meta:name="OVERHEIDop.indiener">W.R.C. Sterk</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Arbeidsmarktbeleid en opleidingen zorgsector; Brief regering; Verlenging van de werkingsduur van de Subsidieregeling opleidingsactiviteiten AIGT 2021–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