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2
      <text:tab/>BRIEF VAN DE MINISTER VAN VOLKSGEZONDHEID, WELZIJN EN SPORT</text:h>
      <text:p text:style-name="ifm_p_mt.3.76mm_ifm">Aan de Voorzitter van de Tweede Kamer der Staten-Generaal</text:p>
      <text:p text:style-name="ifm_p_mt.3.76mm_ifm">Den Haag, 9 september 2025</text:p>
      <text:p text:style-name="ifm_p_mt.3.76mm_ifm">Op 9 juli 2025 heeft de voorzitter van de NVM-Mondhygiënisten namens Groep 34<text:note text:id="ID-1212398-d36e82" text:note-class="footnote"><text:note-citation text:label="1 ">1</text:note-citation><text:note-body><text:p text:style-name="ifm_p_font.normal_size.6.93pt_mt..5mm_indent.-0.1161in_mleft.0.1161in_ifm">De in artikel 34 van de Wet op de beroepen in de individuele gezondheidszorg (Wet BIG) opgenomen paramedische beroepen: diëtisten, ergotherapeuten, huidtherapeuten, logopedisten, mondhygiënisten, podotherapeuten en tandprothetici.</text:p></text:note-body></text:note> een brief aan mij gestuurd met een reactie op het advies van de Gezondheidsraad (GR) over de beroepenregulering in het kader van de Wet op de beroepen in de individuele gezondheidszorg<text:note text:id="ID-1212398-d36e91" text:note-class="footnote"><text:note-citation text:label="2 ">2</text:note-citation><text:note-body><text:p text:style-name="ifm_p_font.normal_size.6.93pt_mt..5mm_indent.-0.1161in_mleft.0.1161in_ifm">Getiteld «De Wet BIG; toetsingskader voor beroepen en voorbehouden handelingen herzien», 6 juni jl. openbaar gemaakt.</text:p></text:note-body></text:note> (Wet BIG) en op de beleidsreactie<text:note text:id="ID-1212398-d36e100" text:note-class="footnote"><text:note-citation text:label="3 ">3</text:note-citation><text:note-body><text:p text:style-name="ifm_p_font.normal_size.6.93pt_mt..5mm_indent.-0.1161in_mleft.0.1161in_ifm">Arbeidsmarktbeleid en opleidingen zorgsector | Tweede Kamer der Staten-Generaal</text:p></text:note-body></text:note> die op 16 juni 2025 aan de Tweede Kamer is verstuurd.</text:p>
      <text:p text:style-name="ifm_p_mt.3.76mm_ifm">De brief van de voorzitter is in afschrift toegezonden aan uw Kamer. Om die reden stuur ik u hierbij een afschrift van mijn reactie op de deze brief.</text:p>
      <text:p text:style-name="ifm_p_mt.3.76mm_ifm">Graag verwijs ik u naar de bijlage, waarin mijn reactie is opgenom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12<text:tab/><text:page-number text:select-page="current"/></text:p>
      </style:footer>
    </style:master-page>
    <style:master-page xmlns:sdu-fn="http://schema.sdu.nl/2011/07/functions" style:name="Landscape" style:page-layout-name="landscape-margin-text">
      <style:footer>
        <text:p text:style-name="footer">Tweede Kamer, vergaderjaar 2024-2025, 29 282,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fschrift van het antwoord op de brief van Groep 34 m.b.t. het advies van de Gezondheidsraad over de beroepenregulering in het kader van de Wet op de beroepen in de individuele gezondheidszorg (Wet BIG) en op de beleidsreactie terzake</dc:title>
    <meta:user-defined meta:name="OVERHEIDop.ParlID/DC.identifier">kst-29282-612</meta:user-defined>
    <meta:user-defined meta:name="OVERHEIDop.ondernummer">612</meta:user-defined>
    <meta:user-defined meta:name="DCTERMS.W3CDTF/DCTERMS.available">2025-09-10</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Afschrift van het antwoord op de brief van Groep 34 m.b.t. het advies van de Gezondheidsraad over de beroepenregulering in het kader van de Wet op de beroepen in de individuele gezondheidszorg (Wet BIG) en op de beleidsreactie terzake</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Arbeidsmarktbeleid en opleidingen zorgsector; Brief regering; Afschrift van het antwoord op de brief van Groep 34 m.b.t. het advies van de Gezondheidsraad over de beroepenregulering in het kader van de Wet op de beroepen in de individuele gezondheidszorg (Wet BIG) en op de beleidsreactie terza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