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09
      <text:tab/>BRIEF VAN DE MINISTER VAN VOLKSGEZONDHEID, WELZIJN EN SPORT</text:h>
      <text:p text:style-name="ifm_p_mt.3.76mm_ifm">Aan de Voorzitter van de Tweede Kamer der Staten-Generaal</text:p>
      <text:p text:style-name="ifm_p_mt.3.76mm_ifm">Den Haag, 16 juni 2025</text:p>
      <text:p text:style-name="ifm_p_mt.3.76mm_ifm">Op 17 april 2025 heeft de vaste commissie voor Volksgezondheid, Welzijn en Sport mijn voorganger een verzoek gestuurd om een afschrift van haar reactie op de brief ontvangen van H. gericht aan de voormalig Minister van VWS en de Staatssecretaris van VWS over oplossing voor arbeidsmarktdiscrepantie van hbo en master opgeleide psychologen in GGZ.</text:p>
      <text:p text:style-name="ifm_p_mt.3.76mm_ifm">Graag verwijs ik u naar de bijlage, waarin haar reactie van 3 juni 2025 op deze brief is opgenomen, waarmee ik aan dit verzoek voldoe.</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609<text:tab/><text:page-number text:select-page="current"/></text:p>
      </style:footer>
    </style:master-page>
    <style:master-page xmlns:sdu-fn="http://schema.sdu.nl/2011/07/functions" style:name="Landscape" style:page-layout-name="landscape-margin-text">
      <style:footer>
        <text:p text:style-name="footer">Tweede Kamer, vergaderjaar 2024-2025, 29 282,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over een afschrift van de reactie op de brief ontvangen van H. over oplossing voor arbeidsmarktdiscrepantie van hbo en master opgeleide psychologen in GGZ</dc:title>
    <meta:user-defined meta:name="OVERHEIDop.ParlID/DC.identifier">kst-29282-609</meta:user-defined>
    <meta:user-defined meta:name="OVERHEIDop.ondernummer">609</meta:user-defined>
    <meta:user-defined meta:name="DCTERMS.W3CDTF/DCTERMS.available">2025-06-18</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Reactie op verzoek commissie over een afschrift van de reactie op de brief ontvangen van H. over oplossing voor arbeidsmarktdiscrepantie van hbo en master opgeleide psychologen in GGZ</meta:user-defined>
    <meta:user-defined meta:name="OVERHEIDop.indiener">Y.J. van Hijum</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Arbeidsmarktbeleid en opleidingen zorgsector; Brief regering; Reactie op verzoek commissie over een afschrift van de reactie op de brief ontvangen van H. over oplossing voor arbeidsmarktdiscrepantie van hbo en master opgeleide psychologen in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