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32 864<text:tab/>Academische zorg</text:h>
      <text:h text:style-name="ifm_p_font.bold_size.9.06pt_mt.18.8mm_indent.-58.5mm_ifm" text:outline-level="1">Nr. 607
      <text:tab/>BRIEF VAN DE MINISTER VAN VOLKSGEZONDHEID, WELZIJN EN SPORT</text:h>
      <text:p text:style-name="ifm_p_mt.3.76mm_ifm">Aan de Voorzitter van de Tweede Kamer der Staten-Generaal</text:p>
      <text:p text:style-name="ifm_p_mt.3.76mm_ifm">Den Haag, 12 juni 2025</text:p>
      <text:p text:style-name="ifm_p_mt.3.76mm_ifm">Hierbij bied ik u het rapport «Terug naar de bedoeling van het instrument. Evaluatie van het instrument beschikbaarheidbijdrage» aan. Deze evaluatie is uitgevoerd door het onderzoeksbureau Strategies in Regulated Markets (SiRM).</text:p>
      <text:p text:style-name="ifm_p_mt.3.76mm_ifm">Het rapport betreft een evaluatie naar de inzet en de werking van het instrument beschikbaarheidbijdrage sinds de inwerkingtreding van het instrument in 2012. De beschikbaarheidbijdrage is een subsidie op grond van artikel 56a van de Wet marktordening gezondheidszorg die onder voorwaarden kan worden ingezet om specifieke vormen van zorg beschikbaar te houden. Specifiek heeft VWS gevraagd om onderzoek te doen naar de doeltreffendheid en rechtmatigheid van het gebruik van het instrument beschikbaarheidbijdrage.</text:p>
      <text:p text:style-name="ifm_p_mt.3.76mm_ifm">Er wordt door SiRM een aantal aanbevelingen gedaan die de wijze van beoordeling of inzet van het instrument geëigend is en de keuze om het instrument al dan niet in te zetten ten goede zouden kunnen komen. Deze aanbevelingen raken ook de Nederlandse Zorgautoriteit (NZa), die met de uitvoering van de beschikbaarheidbijdrage is belast. Daarnaast worden er specifieke aanbevelingen gedaan ten aanzien van de beschikbaarheidbijdrage voor (medische) vervolgopleidingen en de beschikbaarheidbijdrage voor academische zorg.</text:p>
      <text:p text:style-name="ifm_p_mt.3.76mm_ifm">De komende periode zal mijn ministerie zich samen met de NZa, en zo nodig andere partijen, buigen over het rapport en de aanbevelingen die daarin worden gedaan.</text:p>
      <text:p text:style-name="ifm_p_mt.3.76mm_ifm">Ik zal uiterlijk eind van dit jaar een inhoudelijke reactie op het rapport naar uw Kamer sturen.</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607<text:tab/><text:page-number text:select-page="current"/></text:p>
      </style:footer>
    </style:master-page>
    <style:master-page xmlns:sdu-fn="http://schema.sdu.nl/2011/07/functions" style:name="Landscape" style:page-layout-name="landscape-margin-text">
      <style:footer>
        <text:p text:style-name="footer">Tweede Kamer, vergaderjaar 2024-2025, 29 282,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apport ‘Terug naar de bedoeling van het instrument. Evaluatie van het instrument beschikbaarheidbijdrage’</dc:title>
    <meta:user-defined meta:name="OVERHEIDop.ParlID/DC.identifier">kst-29282-607</meta:user-defined>
    <meta:user-defined meta:name="OVERHEIDop.ondernummer">607</meta:user-defined>
    <meta:user-defined meta:name="DCTERMS.W3CDTF/DCTERMS.available">2025-08-01</meta:user-defined>
    <meta:user-defined meta:name="OVERHEIDop.KamerstukTypen/DC.type">Brief</meta:user-defined>
    <meta:user-defined meta:name="OVERHEIDop.dossiernummer">29282;32864</meta:user-defined>
    <meta:user-defined meta:name="OVERHEIDop.configuratie">https://repository.officiele-overheidspublicaties.nl/MasterConfiguraties/MC-OEP-Kamerstuk-Web/1.10/xml/MC-OEP-Kamerstuk-Web.xml</meta:user-defined>
    <meta:user-defined meta:name="OVERHEIDop.documenttitel">Rapport ‘Terug naar de bedoeling van het instrument. Evaluatie van het instrument beschikbaarheidbijdrage’</meta:user-defined>
    <meta:user-defined meta:name="OVERHEIDop.indiener">Y.J. van Hijum</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Arbeidsmarktbeleid en opleidingen zorgsector; Brief regering; Rapport ‘Terug naar de bedoeling van het instrument. Evaluatie van het instrument beschikbaarheid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