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6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0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7 mei 2025.</text:p><text:p text:style-name="ifm_p_size.6.93pt_mt.3.76mm_ifm">Het besluit tot het doen van een <text:span text:style-name="ifm_span_font.bold_size.6.93pt_ifm">aanwijzing</text:span><text:span text:style-name="ifm_span_font.roman_size.6.93pt_ifm"> kan niet eerder worden genomen dan op 27 juni 2025.</text:span></text:p></draw:text-box></draw:frame>Aan de Voorzitter van de Tweede Kamer der Staten-Generaal</text:p>
      <text:p text:style-name="ifm_p_mt.3.76mm_ifm">Den Haag, 27 mei 2025</text:p>
      <text:p text:style-name="ifm_p_mt.3.76mm_ifm">Op 30 januari 2024 heeft het College van Beroep voor het bedrijfsleven (CBb) geoordeeld dat het verdeelplan, waarin het jaarlijkse maximum aantal opleidingsplaatsen per specialisme per zorgaanbieder van de (medische) vervolgopleidingen<text:note text:id="ID-1197531-d36e72" text:note-class="footnote"><text:note-citation text:label="1 ">1</text:note-citation><text:note-body><text:p text:style-name="ifm_p_font.normal_size.6.93pt_mt..5mm_indent.-0.1161in_mleft.0.1161in_ifm">Specifiek gaat het om de (medische) vervolgopleidingen die in de Bijlage behorende bij de artikelen 2 en 4 van het Besluit beschikbaarheidbijdrage WMG staan opgenomen, met uitzondering van de vervolgopleidingen tot gespecialiseerd verpleegkundige en medisch ondersteunend personeel.</text:p></text:note-body></text:note> staan, niet op de juiste wijze was vastgesteld doordat een juridische grondslag hiervoor ontbrak.<text:note text:id="ID-1197531-d36e81" text:note-class="footnote"><text:note-citation text:label="2 ">2</text:note-citation><text:note-body><text:p text:style-name="ifm_p_font.normal_size.6.93pt_mt..5mm_indent.-0.1161in_mleft.0.1161in_ifm">ECLI:NL:CBB:2024:41.</text:p></text:note-body></text:note> Om dit gebrek te herstellen ben ik voornemens om zo snel mogelijk de verdeling van de opleidingsplaatsen vast te leggen in verdeeloverzichten in een ministeriële regeling. Hiervoor is een wijziging van de Wet marktordening gezondheidszorg (Wmg) noodzakelijk, die op dit moment in voorbereiding is.</text:p>
      <text:p text:style-name="ifm_p_mt.3.76mm_ifm">Voor de jaren 2023, 2024 en 2025 zijn de verdeeloverzichten opgenomen in het Besluit beschikbaarheidbijdrage WMG. De Nederlandse Zorgautoriteit (NZa), die is belast met de uitvoering van de beschikbaarheidbijdrage (medische) vervolgopleidingen, kon zich voor deze jaren hierop baseren. Voor 2026 en verder doet zich echter het volgende probleem voor. De NZa kan zich voor deze jaren bij de <text:span text:style-name="ifm_span_font.italic_ifm">verlening</text:span> van de beschikbaarheidbijdrage voor (medische) vervolgopleidingen nog niet baseren op het verdeelplan, omdat de benodigde wijzigings-AMvB dan nog niet gepubliceerd is. Om tijdige uitvoering te kunnen geven aan zowel het verlenen als het vaststellen van de beschikbaarheidbijdrage (medische) vervolgopleidingen, ben ik voornemens om de NZa een aanwijzing te geven voor de jaren 2026 en verder waarin staat beschreven op basis waarvan de NZa de beschikbaarheidbijdrage voor (medische) vervolgopleidingen kan verstrekken. Via deze brief informeer ik u, conform artikel 8 van de Wmg, over mijn voornemen om bovengenoemde aanwijzing te sturen aan de NZa op grond van artikel 7 Wmg. Er zal niet eerder worden overgegaan tot het versturen van de aanwijzing dan 30 dagen na verzending van deze brief.</text:p>
      <text:h text:style-name="ifm_p_font.bold_mt.3.76mm_page.keep-with-next_ifm" text:outline-level="1">Toelichting</text:h>
      <text:p text:style-name="ifm_p_mt.3.76mm_ifm">Naar aanleiding van de uitspraak van het CBb wordt een wijziging van de Wmg voorbereid waarbij een grondslag wordt gecreëerd om het verdeelplan bij ministeriële regeling vast te stellen. Voor de benodigde wijziging van de Wmg is een traject voorzien met beoogde inwerkingtreding per 2027. In de tussenliggende periode worden de verdeelplannen vastgesteld in het Besluit beschikbaarheidbijdrage WMG.</text:p>
      <text:p text:style-name="ifm_p_mt.3.76mm_ifm">Voor het jaar 2026 sluit het gebruikelijke tijdpad dat wordt gevolgd bij het verdelen van de opleidingsplaatsen niet aan bij het tijdpad voor het opstellen van een wijzigings-AMvB voor 2026 en verder. De NZa verleent de beschikbaarheidbijdrage voorafgaand aan het jaar waarin er wordt opgeleid. Dat betekent dat het verdeelplan uiterlijk in de zomer voorafgaand aan het jaar waarin wordt opgeleid, vastgesteld moet zijn. Het tijdpad van een wijzigings-AMvB sluit hier niet bij aan omdat een dergelijke wijziging pas in gang kan worden gezet als TOP Opleidingsplaatsen en Stichting BOLS een toewijzingsvoorstel hebben aangeleverd. De deadline voor het aanleveren van een toewijzingsvoorstel is medio juli. Dit betekent dat de NZa zich bij de verlening van de beschikbaarheidbijdrage voor 2026 en verder nog niet kan baseren op het verdeeloverzicht nu dit nog niet is opgenomen in de AMvB, maar enkel op de toewijzingsvoorstellen van TOP Opleidingsplaatsen en Stichting BOLS.</text:p>
      <text:h text:style-name="ifm_p_font.bold_mt.3.76mm_page.keep-with-next_ifm" text:outline-level="1">Zakelijke inhoud van de aanwijzing</text:h>
      <text:p text:style-name="ifm_p_mt.3.76mm_ifm">Om tijdige uitvoering te kunnen geven aan zowel het verlenen als het vaststellen van de beschikbaarheidbijdrage (medische) vervolgopleidingen voor 2026 en verder ben ik voornemens om de NZa een aanwijzing te geven. Voor de <text:span text:style-name="ifm_span_font.italic_ifm">verlening</text:span> van de beschikbaarheidbijdrage dient de NZa de toewijzingsvoorstellen van TOP Opleidingsplaatsen en Stichting BOLS te hanteren. De <text:span text:style-name="ifm_span_font.italic_ifm">vaststelling</text:span> van de beschikbaarheidbijdrage zal plaatsvinden op basis van de verdeling die voor dat betreffende jaar is opgenomen in het Besluit beschikbaarheidbijdrage WMG.</text:p>
      <text:p text:style-name="ifm_p_mt.3.76mm_ifm">Daarnaast zullen er enkele technische punten worden opgenomen in de aanwijzing:</text:p>
      <text:p text:style-name="ifm_p_indent.-5mm_mleft.5mm_ifm">–<text:tab/>De NZa beslist zelfstandig over de inzet van een staffel ten behoeve van de (medische) vervolgopleidingen;</text:p>
      <text:p text:style-name="ifm_p_indent.-5mm_mleft.5mm_ifm">–<text:tab/>De NZa beslist zelfstandig over de verhouding loon en prijs waarmee indexatie van de vergoedingsbedragen plaatsvindt voor (medische) vervolgopleidingen.</text:p>
      <text:p text:style-name="ifm_p_mt.3.76mm_ifm">Van de vaststelling van de aanwijzing zal ik mededeling doen door plaatsing in de Staatscourant.</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605<text:tab/><text:page-number text:select-page="current"/></text:p>
      </style:footer>
    </style:master-page>
    <style:master-page xmlns:sdu-fn="http://schema.sdu.nl/2011/07/functions" style:name="Landscape" style:page-layout-name="landscape-margin-text">
      <style:footer>
        <text:p text:style-name="footer">Tweede Kamer, vergaderjaar 2024-2025, 29 282,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Voorhangbrief verstrekking beschikbaarheidbijdrage (medische) vervolgopleidingen 2026 en verder</dc:title>
    <meta:user-defined meta:name="OVERHEIDop.ParlID/DC.identifier">kst-29282-605</meta:user-defined>
    <meta:user-defined meta:name="OVERHEIDop.ondernummer">605</meta:user-defined>
    <meta:user-defined meta:name="DCTERMS.W3CDTF/DCTERMS.available">2025-05-28</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Voorhangbrief verstrekking beschikbaarheidbijdrage (medische) vervolgopleidingen 2026 en verder</meta:user-defined>
    <meta:user-defined meta:name="OVERHEIDop.indiener">M. Agema</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Arbeidsmarktbeleid en opleidingen zorgsector; Brief regering; Voorhangbrief verstrekking beschikbaarheidbijdrage (medische) vervolgopleidingen 2026 en ver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