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01
      <text:tab/>GEWIJZIGDE MOTIE VAN DE LEDEN RIKKERS-OOSTERKAMP EN AARTSEN TER VERVANGING VAN DIE GEDRUKT ONDER NR. 599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staatsecretaris het handhavingsmoratorium voor zelfstandigen zonder personeel gaat opheffen;</text:p>
      <text:p text:style-name="ifm_p_mt.3.76mm_ifm">overwegende dat daarbij «een zachte landing» is toegezegd;</text:p>
      <text:p text:style-name="ifm_p_mt.3.76mm_ifm">overwegende dat de reden om het handhavingsmoratorium, namelijk onduidelijkheid over het vaststellen van de relatie tussen zelfstandige en opdrachtgever niet is weggenomen;</text:p>
      <text:p text:style-name="ifm_p_mt.3.76mm_ifm">overwegende dat via een eerdere motie is bepaald dat er zoveel mogelijk rekening wordt gehouden met de menselijke maat en maatwerk, zoals via een waarschuwing;</text:p>
      <text:p text:style-name="ifm_p_mt.3.76mm_ifm">overwegende dat uit het Handhavingsplan blijkt dat er geen waarschuwing mogelijk is als de Belastingdienst meteen met een boekenonderzoek start;</text:p>
      <text:p text:style-name="ifm_p_mt.3.76mm_ifm">verzoekt de regering om voorafgaand aan een boekenonderzoek altijd een gesprek te voeren, zodat een waarschuwing tot de mogelijkheden blijft behoren.</text:p>
      <text:p text:style-name="ifm_p_mt.3.76mm_ifm">en gaat over tot de orde van de dag,</text:p>
      <text:p text:style-name="ifm_p_mt.3.76mm_ifm">Rikkers-Oosterkamp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 (gewijzigd/nader); Gewijzigde motie van het lid Rikkers-Oosterkamp over voorafgaand aan een boekenonderzoek altijd een gesprek voeren zodat een waarschuwing tot de mogelijkheden blijft behoren (t.v.v. 29282-599)</dc:title>
    <meta:user-defined meta:name="OVERHEIDop.ParlID/DC.identifier">kst-29282-601</meta:user-defined>
    <meta:user-defined meta:name="OVERHEIDop.ondernummer">601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Rikkers-Oosterkamp over voorafgaand aan een boekenonderzoek altijd een gesprek voeren zodat een waarschuwing tot de mogelijkheden blijft behoren (t.v.v. 29282-599)</meta:user-defined>
    <meta:user-defined meta:name="OVERHEIDop.indiener">M.G.F. Rikkers-Oosterkamp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 (gewijzigd/nader); Gewijzigde motie van het lid Rikkers-Oosterkamp over voorafgaand aan een boekenonderzoek altijd een gesprek voeren zodat een waarschuwing tot de mogelijkheden blijft behoren (t.v.v. 29282-5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