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60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600
      <text:tab/>MOTIE VAN DE LEDEN RIKKERS-OOSTERKAMP EN TIELEN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constaterende dat mondhygiënisten een zelfstandige bevoegdheid verdienen voor het injecteren van verdovingen, het behandelen van kleine gaatjes en het maken van röntgenfoto's zonder tussenkomst en opdracht van de tandarts;</text:p>
      <text:p text:style-name="ifm_p_mt.3.76mm_ifm">overwegende dat de mondhygiënisten een zelfstandige positie in de mondzorg hebben verworven;</text:p>
      <text:p text:style-name="ifm_p_mt.3.76mm_ifm">constaterende dat mondhygiënisten bekwaam zijn om deze handelingen uit te voeren, omdat zij dit nu al functioneel zelfstandig doen in opdracht van een tandarts;</text:p>
      <text:p text:style-name="ifm_p_mt.3.76mm_ifm">verzoekt de regering om het beroep mondhygiënist door het Zorginstituut Nederland te laten toetsen voor regulering in het zware regime van de Wet BIG.</text:p>
      <text:p text:style-name="ifm_p_mt.3.76mm_ifm">en gaat over tot de orde van de dag.</text:p>
      <text:p text:style-name="ifm_p_mt.3.76mm_ifm">Rikkers-Oosterkamp</text:p>
      <text:p text:style-name="ifm_p_ifm">Ti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282, nr. 6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282, nr. 6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 en opleidingen zorgsector; Motie; Motie van de leden Rikkers-Oosterkamp en Tielen over het beroep van mondhygiënist door het Zorginstituut Nederland laten toetsen voor regulering in het zware regime van de Wet BIG</dc:title>
    <meta:user-defined meta:name="OVERHEIDop.ParlID/DC.identifier">kst-29282-600</meta:user-defined>
    <meta:user-defined meta:name="OVERHEIDop.ondernummer">600</meta:user-defined>
    <meta:user-defined meta:name="DCTERMS.W3CDTF/DCTERMS.available">2024-12-20</meta:user-defined>
    <meta:user-defined meta:name="OVERHEIDop.KamerstukTypen/DC.type">Motie</meta:user-defined>
    <meta:user-defined meta:name="OVERHEIDop.dossiernummer">2928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Rikkers-Oosterkamp en Tielen over het beroep van mondhygiënist door het Zorginstituut Nederland laten toetsen voor regulering in het zware regime van de Wet BIG</meta:user-defined>
    <meta:user-defined meta:name="OVERHEIDop.indiener">J.Z.C.M. Tielen</meta:user-defined>
    <meta:user-defined meta:name="OVERHEIDop.indiener">M.G.F. Rikkers-Oosterkamp</meta:user-defined>
    <meta:user-defined meta:name="OVERHEIDop.dossiertitel">Arbeidsmarktbeleid en opleidingen zorgsecto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Arbeidsmarktbeleid en opleidingen zorgsector; Motie; Motie van de leden Rikkers-Oosterkamp en Tielen over het beroep van mondhygiënist door het Zorginstituut Nederland laten toetsen voor regulering in het zware regime van de Wet BI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