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97
      <text:tab/>MOTIE VAN HET LID CLAASSEN</text:h>
      <text:p text:style-name="ifm_p_ifm">Voorgesteld 19 december 2024</text:p>
      <text:p text:style-name="ifm_p_mt.3.76mm_ifm">De Kamer,</text:p>
      <text:p text:style-name="ifm_p_mt.3.76mm_ifm">gehoord de beraadslaging,</text:p>
      <text:p text:style-name="ifm_p_mt.3.76mm_ifm">constaterende dat door het programma Nurses Know Better van het Groene Hart Ziekenhuis de kwaliteit van de zorg omhooggaat, het werkplezier wordt vergroot, er minder ziekteverzuim onder verpleegkundigen is en het verloop onder verpleegkundigen laag is;</text:p>
      <text:p text:style-name="ifm_p_mt.3.76mm_ifm">overwegende dat deze aanpak bijdraagt aan het verkleinen van de personele krapte;</text:p>
      <text:p text:style-name="ifm_p_mt.3.76mm_ifm">verzoekt de regering deze aanpak in samenwerking met zorgaanbieders en zorgorganisaties landelijk uit te roll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97<text:tab/><text:page-number text:select-page="current"/></text:p>
      </style:footer>
    </style:master-page>
    <style:master-page xmlns:sdu-fn="http://schema.sdu.nl/2011/07/functions" style:name="Landscape" style:page-layout-name="landscape-margin-text">
      <style:footer>
        <text:p text:style-name="footer">Tweede Kamer, vergaderjaar 2024-2025, 29 282,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Claassen over in samenwerking met zorgaanbieders en zorgorganisaties het programma ‘Nurses know better’ landelijk uitrollen</dc:title>
    <meta:user-defined meta:name="OVERHEIDop.ParlID/DC.identifier">kst-29282-597</meta:user-defined>
    <meta:user-defined meta:name="OVERHEIDop.ondernummer">597</meta:user-defined>
    <meta:user-defined meta:name="DCTERMS.W3CDTF/DCTERMS.available">2024-12-20</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Motie van het lid Claassen over in samenwerking met zorgaanbieders en zorgorganisaties het programma ‘Nurses know better’ landelijk uitrollen</meta:user-defined>
    <meta:user-defined meta:name="OVERHEIDop.indiener">R.A.B. Claassen</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Arbeidsmarktbeleid en opleidingen zorgsector; Motie; Motie van het lid Claassen over in samenwerking met zorgaanbieders en zorgorganisaties het programma ‘Nurses know better’ landelijk uitro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