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5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96
      <text:tab/>MOTIE VAN HET LID TIELEN C.S.</text:h>
      <text:p text:style-name="ifm_p_ifm">Voorgesteld 19 december 2024</text:p>
      <text:p text:style-name="ifm_p_mt.3.76mm_ifm">De Kamer,</text:p>
      <text:p text:style-name="ifm_p_mt.3.76mm_ifm">gehoord de beraadslaging,</text:p>
      <text:p text:style-name="ifm_p_mt.3.76mm_ifm">constaterende dat handhaving op schijnzelfstandigheid per januari aanvangt, maar dat er nog steeds veel onrust heerst bij zowel zzp'ers als opdrachtgevers over de impact ervan;</text:p>
      <text:p text:style-name="ifm_p_mt.3.76mm_ifm">constaterende dat naar aanleiding van de motie-Flach/Aartsen en de motie-Van Oostenbruggen c.s. «een zachte landing» is aangekondigd;</text:p>
      <text:p text:style-name="ifm_p_mt.3.76mm_ifm">overwegende dat deze aankondiging bij veel zorgaanbieders nog niet heeft geleid tot minder onzekerheid;</text:p>
      <text:p text:style-name="ifm_p_mt.3.76mm_ifm">overwegende dat niet duidelijk is hoeveel schijnzelfstandigen er in de zorgsector zijn in vergelijking met «echt ondernemende zelfstandigen», en dat daarmee de impact van de handhaving onbekend is;</text:p>
      <text:p text:style-name="ifm_p_mt.3.76mm_ifm">verzoekt de Minister van VWS om in het eerste kwartaal van 2025 een meting te doen, bijvoorbeeld in de vorm van een peiling, naar de effecten van de handhaving op het aantal ingezette zzp'ers in de verschillende subsectoren, de Kamer te informeren zodra data beschikbaar zijn en deze meting een half jaar later te herhalen,</text:p>
      <text:p text:style-name="ifm_p_mt.3.76mm_ifm">en gaat over tot de orde van de dag.</text:p>
      <text:p text:style-name="ifm_p_mt.3.76mm_ifm">Tielen</text:p>
      <text:p text:style-name="ifm_p_ifm">Rikkers-Oosterkamp</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82, nr. 596<text:tab/><text:page-number text:select-page="current"/></text:p>
      </style:footer>
    </style:master-page>
    <style:master-page xmlns:sdu-fn="http://schema.sdu.nl/2011/07/functions" style:name="Landscape" style:page-layout-name="landscape-margin-text">
      <style:footer>
        <text:p text:style-name="footer">Tweede Kamer, vergaderjaar 2024-2025, 29 282, nr. 5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Motie; Motie van het lid Tielen c.s. over in het eerste kwartaal van 2025 een meting doen naar de effecten van de handhaving op het aantal ingezette zzp'ers in de verschillende subsectoren</dc:title>
    <meta:user-defined meta:name="OVERHEIDop.ParlID/DC.identifier">kst-29282-596</meta:user-defined>
    <meta:user-defined meta:name="OVERHEIDop.ondernummer">596</meta:user-defined>
    <meta:user-defined meta:name="DCTERMS.W3CDTF/DCTERMS.available">2024-12-20</meta:user-defined>
    <meta:user-defined meta:name="OVERHEIDop.KamerstukTypen/DC.type">Motie</meta:user-defined>
    <meta:user-defined meta:name="OVERHEIDop.dossiernummer">29282</meta:user-defined>
    <meta:user-defined meta:name="OVERHEIDop.configuratie">https://repository.officiele-overheidspublicaties.nl/MasterConfiguraties/MC-OEP-Kamerstuk-Web/1.9/xml/MC-OEP-Kamerstuk-Web.xml</meta:user-defined>
    <meta:user-defined meta:name="OVERHEIDop.documenttitel">Motie van het lid Tielen c.s. over in het eerste kwartaal van 2025 een meting doen naar de effecten van de handhaving op het aantal ingezette zzp'ers in de verschillende subsectoren</meta:user-defined>
    <meta:user-defined meta:name="OVERHEIDop.indiener">H.M. Krul</meta:user-defined>
    <meta:user-defined meta:name="OVERHEIDop.indiener">M.G.F. Rikkers-Oosterkamp</meta:user-defined>
    <meta:user-defined meta:name="OVERHEIDop.indiener">J.Z.C.M. Tielen</meta:user-defined>
    <meta:user-defined meta:name="OVERHEIDop.dossiertitel">Arbeidsmarktbeleid en opleidingen zorg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Arbeidsmarktbeleid en opleidingen zorgsector; Motie; Motie van het lid Tielen c.s. over in het eerste kwartaal van 2025 een meting doen naar de effecten van de handhaving op het aantal ingezette zzp'ers in de verschillende subsec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