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9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95
      <text:tab/>MOTIE VAN HET LID DOBBE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er bovenop de reeds ingeboekte zorgbezuinigingen 315 miljoen wordt bezuinigd op medisch-specialistische zorg;</text:p>
      <text:p text:style-name="ifm_p_mt.3.76mm_ifm">overwegende dat het volstrekt onacceptabel zou zijn om op zorgverleners te bezuinigen;</text:p>
      <text:p text:style-name="ifm_p_mt.3.76mm_ifm">verzoekt de regering om deze extra bezuinigingen op te schorten en bij de Voorjaarsnota met een voorstel te komen om dit te dekken uit een versobering van de expatregeling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82, nr. 5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82, nr. 5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Dobbe over opschorten van de extra bezuinigingen op medisch-specialistische zorg</dc:title>
    <meta:user-defined meta:name="OVERHEIDop.ParlID/DC.identifier">kst-29282-595</meta:user-defined>
    <meta:user-defined meta:name="OVERHEIDop.ondernummer">595</meta:user-defined>
    <meta:user-defined meta:name="DCTERMS.W3CDTF/DCTERMS.available">2024-12-20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obbe over opschorten van de extra bezuinigingen op medisch-specialistische zorg</meta:user-defined>
    <meta:user-defined meta:name="OVERHEIDop.indiener">S.E.M. Dobbe</meta:user-defined>
    <meta:user-defined meta:name="OVERHEIDop.dossiertitel">Arbeidsmarktbeleid en opleidingen zorg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Arbeidsmarktbeleid en opleidingen zorgsector; Motie; Motie van het lid Dobbe over opschorten van de extra bezuinigingen op medisch-specialistisch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