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94
      <text:tab/>MOTIE VAN HET LID DOBBE</text:h>
      <text:p text:style-name="ifm_p_ifm">Voorgesteld 19 december 2024</text:p>
      <text:p text:style-name="ifm_p_mt.3.76mm_ifm">De Kamer,</text:p>
      <text:p text:style-name="ifm_p_mt.3.76mm_ifm">gehoord de beraadslaging,</text:p>
      <text:p text:style-name="ifm_p_mt.3.76mm_ifm">overwegende dat er ondanks de personeelstekorten bij zorginstellingen te weinig wordt gedaan om nieuwe werknemers voor de zorg te werven en er na 2025 überhaupt geen wervingscampagne meer gepland staat;</text:p>
      <text:p text:style-name="ifm_p_mt.3.76mm_ifm">overwegende dat er ondertussen wel een enorme wervingscampagne is opgezet om jongeren voor Defensie te werven;</text:p>
      <text:p text:style-name="ifm_p_mt.3.76mm_ifm">verzoekt de regering om met een voorstel te komen voor een grote wervingscampagne voor de zorg of de huidige campagne fors op te schalen, op minstens het niveau van de wervingscampagne voor Defensie,</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94<text:tab/><text:page-number text:select-page="current"/></text:p>
      </style:footer>
    </style:master-page>
    <style:master-page xmlns:sdu-fn="http://schema.sdu.nl/2011/07/functions" style:name="Landscape" style:page-layout-name="landscape-margin-text">
      <style:footer>
        <text:p text:style-name="footer">Tweede Kamer, vergaderjaar 2024-2025, 29 282,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obbe over een voorstel voor een grote wervingscampagne voor de zorg of de huidige campagne fors opschalen</dc:title>
    <meta:user-defined meta:name="OVERHEIDop.ParlID/DC.identifier">kst-29282-594</meta:user-defined>
    <meta:user-defined meta:name="OVERHEIDop.ondernummer">594</meta:user-defined>
    <meta:user-defined meta:name="DCTERMS.W3CDTF/DCTERMS.available">2024-12-20</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Motie van het lid Dobbe over een voorstel voor een grote wervingscampagne voor de zorg of de huidige campagne fors opschalen</meta:user-defined>
    <meta:user-defined meta:name="OVERHEIDop.indiener">S.E.M. Dobbe</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en opleidingen zorgsector; Motie; Motie van het lid Dobbe over een voorstel voor een grote wervingscampagne voor de zorg of de huidige campagne fors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