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93
      <text:tab/>MOTIE VAN HET LID DOBBE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onderhandelingen over de cao vvt zijn stukgelopen, omdat er onvoldoende budget beschikbaar is voor een fatsoenlijke loonsverhoging voor zorgverleners;</text:p>
      <text:p text:style-name="ifm_p_mt.3.76mm_ifm">overwegende dat de Minister geen directe rol heeft bij de cao-onderhandelingen, maar wel eindverantwoordelijk is voor de hoeveelheid geld die daarvoor beschikbaar is;</text:p>
      <text:p text:style-name="ifm_p_mt.3.76mm_ifm">verzoekt de regering om voldoende budget beschikbaar te stellen voor de cao-onderhandelingen in de vv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82, nr. 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82, nr. 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obbe over voldoende budget beschikbaar stellen voor de cao-onderhandelingen in de vvt</dc:title>
    <meta:user-defined meta:name="OVERHEIDop.ParlID/DC.identifier">kst-29282-593</meta:user-defined>
    <meta:user-defined meta:name="OVERHEIDop.ondernummer">593</meta:user-defined>
    <meta:user-defined meta:name="DCTERMS.W3CDTF/DCTERMS.available">2024-12-20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voldoende budget beschikbaar stellen voor de cao-onderhandelingen in de vvt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Arbeidsmarktbeleid en opleidingen zorgsector; Motie; Motie van het lid Dobbe over voldoende budget beschikbaar stellen voor de cao-onderhandelingen in de vv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