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92
      <text:tab/>MOTIE VAN DE LEDEN DOBBE EN BUSHOFF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constaterende dat de onderhandelingen over de cao vvt zijn stukgelopen, omdat er onvoldoende budget beschikbaar is voor een fatsoenlijke loonsverhoging voor zorgverleners;</text:p>
      <text:p text:style-name="ifm_p_mt.3.76mm_ifm">overwegende dat het de Minister vrij staat om met vakbonden en werkgevers te praten over de ontstane impasse, zonder zich te bemoeien met de daadwerkelijke onderhandelingen;</text:p>
      <text:p text:style-name="ifm_p_mt.3.76mm_ifm">verzoekt de regering om in gesprek te gaan met vakbonden en werkgevers over de randvoorwaarden voor hen om tot een goede cao te komen,</text:p>
      <text:p text:style-name="ifm_p_mt.3.76mm_ifm">en gaat over tot de orde van de dag.</text:p>
      <text:p text:style-name="ifm_p_mt.3.76mm_ifm">Dobbe</text:p>
      <text:p text:style-name="ifm_p_ifm">Bushoff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82, nr. 5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82, nr. 5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de leden Dobbe en Bushoff over in gesprek gaan met vakbonden en werkgevers over de randvoorwaarden om tot een goede cao te komen</dc:title>
    <meta:user-defined meta:name="OVERHEIDop.ParlID/DC.identifier">kst-29282-592</meta:user-defined>
    <meta:user-defined meta:name="OVERHEIDop.ondernummer">592</meta:user-defined>
    <meta:user-defined meta:name="DCTERMS.W3CDTF/DCTERMS.available">2024-12-20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obbe en Bushoff over in gesprek gaan met vakbonden en werkgevers over de randvoorwaarden om tot een goede cao te komen</meta:user-defined>
    <meta:user-defined meta:name="OVERHEIDop.indiener">T.J. Bushoff</meta:user-defined>
    <meta:user-defined meta:name="OVERHEIDop.indiener">S.E.M. Dobbe</meta:user-defined>
    <meta:user-defined meta:name="OVERHEIDop.dossiertitel">Arbeidsmarktbeleid en opleidingen zorg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Arbeidsmarktbeleid en opleidingen zorgsector; Motie; Motie van de leden Dobbe en Bushoff over in gesprek gaan met vakbonden en werkgevers over de randvoorwaarden om tot een goede cao te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