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91
      <text:tab/>MOTIE VAN HET LID KRUL C.S.</text:h>
      <text:p text:style-name="ifm_p_ifm">Voorgesteld 19 december 2024</text:p>
      <text:p text:style-name="ifm_p_mt.3.76mm_ifm">De Kamer,</text:p>
      <text:p text:style-name="ifm_p_mt.3.76mm_ifm">gehoord de beraadslaging,</text:p>
      <text:p text:style-name="ifm_p_mt.3.76mm_ifm">constaterende dat er in het kader van het terugdraaien van een deel van de bezuinigingen op onderwijs een «opgave medisch specialisten» ligt van 315 miljoen euro, verdeeld over «ombuiging subsidie bij- en nascholing medisch specialisten» (165 miljoen) en «bestuurlijke afspraken aanpakken uitwassen beloningen medisch specialisten in maatschappen» (150 miljoen);</text:p>
      <text:p text:style-name="ifm_p_mt.3.76mm_ifm">constaterende dat de aangenomen motie-Vijlbrief c.s. oproept om deze bezuiniging niet te richten op verpleegkundigen;</text:p>
      <text:p text:style-name="ifm_p_mt.3.76mm_ifm">overwegende dat de Minister van VWS bredere ruimte vraagt om tot een alternatieve invulling van deze bezuiniging te komen;</text:p>
      <text:p text:style-name="ifm_p_mt.3.76mm_ifm">verzoekt de regering een alternatieve invulling te vinden voor de «ombuiging subsidie bij- en nascholing medisch specialisten» van 165 miljoen euro binnen het domein van de begroting van VWS, en de Kamer hierover in januari te informeren,</text:p>
      <text:p text:style-name="ifm_p_mt.3.76mm_ifm">en gaat over tot de orde van de dag.</text:p>
      <text:p text:style-name="ifm_p_mt.3.76mm_ifm">Krul</text:p>
      <text:p text:style-name="ifm_p_ifm">Paulusma</text:p>
      <text:p text:style-name="ifm_p_ifm">Diederik van Dijk</text:p>
      <text:p text:style-name="ifm_p_ifm">Bikk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91<text:tab/><text:page-number text:select-page="current"/></text:p>
      </style:footer>
    </style:master-page>
    <style:master-page xmlns:sdu-fn="http://schema.sdu.nl/2011/07/functions" style:name="Landscape" style:page-layout-name="landscape-margin-text">
      <style:footer>
        <text:p text:style-name="footer">Tweede Kamer, vergaderjaar 2024-2025, 29 282,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Krul c.s. over een alternatieve invulling vinden voor de ‘ombuiging subsidie bij- en nascholing medisch specialisten’ binnen het domein van de begroting VWS</dc:title>
    <meta:user-defined meta:name="OVERHEIDop.ParlID/DC.identifier">kst-29282-591</meta:user-defined>
    <meta:user-defined meta:name="OVERHEIDop.ondernummer">591</meta:user-defined>
    <meta:user-defined meta:name="DCTERMS.W3CDTF/DCTERMS.available">2024-12-20</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Motie van het lid Krul c.s. over een alternatieve invulling vinden voor de ‘ombuiging subsidie bij- en nascholing medisch specialisten’ binnen het domein van de begroting VWS</meta:user-defined>
    <meta:user-defined meta:name="OVERHEIDop.indiener">B.J. Eerdmans</meta:user-defined>
    <meta:user-defined meta:name="OVERHEIDop.indiener">M.H. Bikker</meta:user-defined>
    <meta:user-defined meta:name="OVERHEIDop.indiener">D.J.H. (Diederik) van Dijk</meta:user-defined>
    <meta:user-defined meta:name="OVERHEIDop.indiener">W. Paulusma</meta:user-defined>
    <meta:user-defined meta:name="OVERHEIDop.indiener">H.M. Krul</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Arbeidsmarktbeleid en opleidingen zorgsector; Motie; Motie van het lid Krul c.s. over een alternatieve invulling vinden voor de ‘ombuiging subsidie bij- en nascholing medisch specialisten’ binnen het domein van de begroting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