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58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588
      <text:tab/>MOTIE VAN HET LID BUSHOFF C.S.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met het aannemen van het amendement-Bontenbal c.s. (36 000 VIII, nr. 141, dekking 13a) er 165 miljoen bezuinigd moet worden op na- en bijscholing van zorgpersoneel;</text:p>
      <text:p text:style-name="ifm_p_mt.3.76mm_ifm">overwegende dat deze bezuinigingen in tijden van personeelskrapte in de zorg en gelet op de kwaliteit van zorg onverantwoord, onbedoeld en onwenselijk zijn;</text:p>
      <text:p text:style-name="ifm_p_mt.3.76mm_ifm">overwegende dat de Minister en het zorgveld aangeven dat binnen de subsidieregeling Strategisch opleiden medisch-specialistische zorg alleen verpleegkundigen uitzonderen conform de aangenomen motie-Vijlbrief c.s. niet mogelijk is en vraagt om bredere ruimte om tot een alternatieve invulling voor deze bezuiniging te komen;</text:p>
      <text:p text:style-name="ifm_p_mt.3.76mm_ifm">verzoekt de Minister van VWS niet te bezuinigen op bij- en nascholing van zorgpersoneel (amendement-Bontenbal c.s. (36 000 VIII, nr. 141, dekking 13a)) en in januari 2025 de Kamer alternatieve dekking voor te leggen, zodat de bezuiniging op de subsidieregeling Strategisch opleiden medisch-specialistische zorg geschrapt wordt,</text:p>
      <text:p text:style-name="ifm_p_mt.3.76mm_ifm">en gaat over tot de orde van de dag.</text:p>
      <text:p text:style-name="ifm_p_mt.3.76mm_ifm">Bushoff</text:p>
      <text:p text:style-name="ifm_p_ifm">Dobbe</text:p>
      <text:p text:style-name="ifm_p_ifm">Dassen</text:p>
      <text:p text:style-name="ifm_p_ifm">El Abassi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82, nr. 5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82, nr. 5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Bushoff c.s. over de Kamer in januari 2025 alternatieve dekking voorleggen zodat de bezuiniging op de subsidieregeling strategisch opleiden medisch specialistische zorg geschrapt wordt</dc:title>
    <meta:user-defined meta:name="OVERHEIDop.ParlID/DC.identifier">kst-29282-588</meta:user-defined>
    <meta:user-defined meta:name="OVERHEIDop.ondernummer">588</meta:user-defined>
    <meta:user-defined meta:name="DCTERMS.W3CDTF/DCTERMS.available">2024-12-20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ushoff c.s. over de Kamer in januari 2025 alternatieve dekking voorleggen zodat de bezuiniging op de subsidieregeling strategisch opleiden medisch specialistische zorg geschrapt wordt</meta:user-defined>
    <meta:user-defined meta:name="OVERHEIDop.indiener">I. Kostic</meta:user-defined>
    <meta:user-defined meta:name="OVERHEIDop.indiener">I. el Abassi</meta:user-defined>
    <meta:user-defined meta:name="OVERHEIDop.indiener">L.A.J.M. Dassen</meta:user-defined>
    <meta:user-defined meta:name="OVERHEIDop.indiener">S.E.M. Dobbe</meta:user-defined>
    <meta:user-defined meta:name="OVERHEIDop.indiener">T.J. Bushoff</meta:user-defined>
    <meta:user-defined meta:name="OVERHEIDop.dossiertitel">Arbeidsmarktbeleid en opleidingen zorgsecto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Arbeidsmarktbeleid en opleidingen zorgsector; Motie; Motie van het lid Bushoff c.s. over de Kamer in januari 2025 alternatieve dekking voorleggen zodat de bezuiniging op de subsidieregeling strategisch opleiden medisch specialistische zorg geschrapt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