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70
      <text:tab/>MOTIE VAN DE LEDEN JOSEPH EN VAN DER PLAS</text:h>
      <text:p text:style-name="ifm_p_ifm">Voorgesteld 13 maart 2024</text:p>
      <text:p text:style-name="ifm_p_mt.3.76mm_ifm">De Kamer,</text:p>
      <text:p text:style-name="ifm_p_mt.3.76mm_ifm">gehoord de beraadslaging,</text:p>
      <text:p text:style-name="ifm_p_mt.3.76mm_ifm">constaterende dat de registratielast voor zorgprofessionals hoog is en dat pogingen om die te verminderen tot nu toe niet voldoende zijn gelukt;</text:p>
      <text:p text:style-name="ifm_p_mt.3.76mm_ifm">constaterende dat minder registratielast de werkdruk voor zorgprofessionals vermindert;</text:p>
      <text:p text:style-name="ifm_p_mt.3.76mm_ifm">constaterende dat de RVS in het rapport «Is dit wel verantwoord?» een duidelijke routekaart heeft opgesteld om de registratielast in vijf jaar met 50% te verminderen;</text:p>
      <text:p text:style-name="ifm_p_mt.3.76mm_ifm">overwegende dat de Minister wel aan de slag is met het verminderen van de registratielast, maar dat niet helder is of het gehele advies en de routekaart van de RVS worden gevolgd;</text:p>
      <text:p text:style-name="ifm_p_mt.3.76mm_ifm">verzoekt de regering om voor de zomer met een stappenplan te komen waarin de gehele routekaart volgens het rapport «Is dit wel verantwoord?» wordt opgevolgd en hier de doelstelling aan te verbinden dat de registratielast binnen vijf jaar is verminderd,</text:p>
      <text:p text:style-name="ifm_p_mt.3.76mm_ifm">en gaat over tot de orde van de dag.</text:p>
      <text:p text:style-name="ifm_p_mt.3.76mm_ifm">Joseph</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70<text:tab/><text:page-number text:select-page="current"/></text:p>
      </style:footer>
    </style:master-page>
    <style:master-page xmlns:sdu-fn="http://schema.sdu.nl/2011/07/functions" style:name="Landscape" style:page-layout-name="landscape-margin-text">
      <style:footer>
        <text:p text:style-name="footer">Tweede Kamer, vergaderjaar 2023-2024, 29 282,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de leden Joseph en Van der Plas over een stappenplan waarin de routekaart volgens het rapport "Is dit wel verantwoord?" wordt opgevolgd</dc:title>
    <meta:user-defined meta:name="OVERHEIDop.ParlID/DC.identifier">kst-29282-570</meta:user-defined>
    <meta:user-defined meta:name="OVERHEIDop.ondernummer">570</meta:user-defined>
    <meta:user-defined meta:name="DCTERMS.W3CDTF/DCTERMS.available">2024-03-14</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de leden Joseph en Van der Plas over een stappenplan waarin de routekaart volgens het rapport "Is dit wel verantwoord?" wordt opgevolgd</meta:user-defined>
    <meta:user-defined meta:name="OVERHEIDop.indiener">C.A.M. van der Plas</meta:user-defined>
    <meta:user-defined meta:name="OVERHEIDop.indiener">A.S. Joseph</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Arbeidsmarktbeleid en opleidingen zorgsector; Motie; Motie van de leden Joseph en Van der Plas over een stappenplan waarin de routekaart volgens het rapport "Is dit wel verantwoord?" wordt opgevol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