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68
      <text:tab/>MOTIE VAN DE LEDEN SYNHAEVE EN PAULUSMA</text:h>
      <text:p text:style-name="ifm_p_ifm">Voorgesteld 13 maart 2024</text:p>
      <text:p text:style-name="ifm_p_mt.3.76mm_ifm">De Kamer,</text:p>
      <text:p text:style-name="ifm_p_mt.3.76mm_ifm">gehoord de beraadslaging,</text:p>
      <text:p text:style-name="ifm_p_mt.3.76mm_ifm">overwegende dat overbodige administratieve lasten en regeldruk een negatief effect hebben op de tijd die zorgprofessionals aan zorgtaken kunnen wijden en daarmee negatief zijn voor het werkplezier en behoud van zorgmedewerkers;</text:p>
      <text:p text:style-name="ifm_p_mt.3.76mm_ifm">overwegende dat administratieve lasten en regeldruk mede veroorzaakt worden door wet- en regelgeving;</text:p>
      <text:p text:style-name="ifm_p_mt.3.76mm_ifm">constaterende dat het programma (Ont)Regel de Zorg al sinds 2018 loopt en er sinds die tijd aandacht is voor de rol van eigen wet- en regelgeving op administratieve lasten en regeldruk;</text:p>
      <text:p text:style-name="ifm_p_mt.3.76mm_ifm">verzoekt de regering om voor het zomerreces een overzicht te versturen van welke wet- en regelgeving leidt tot onnodige administratieve lasten en regeldruk voor zorgprofessionals, waar de meeste winst te behalen valt om deze te verminderen en wat de stappen zijn om hiertoe te komen,</text:p>
      <text:p text:style-name="ifm_p_mt.3.76mm_ifm">en gaat over tot de orde van de dag.</text:p>
      <text:p text:style-name="ifm_p_mt.3.76mm_ifm">Synhaeve</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68<text:tab/><text:page-number text:select-page="current"/></text:p>
      </style:footer>
    </style:master-page>
    <style:master-page xmlns:sdu-fn="http://schema.sdu.nl/2011/07/functions" style:name="Landscape" style:page-layout-name="landscape-margin-text">
      <style:footer>
        <text:p text:style-name="footer">Tweede Kamer, vergaderjaar 2023-2024, 29 282,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Synhaeve en Paulusma over een overzicht van welke wet- en regelgeving leidt tot onnodige administratieve lasten en regeldruk voor zorgprofessionals</dc:title>
    <meta:user-defined meta:name="OVERHEIDop.ParlID/DC.identifier">kst-29282-568</meta:user-defined>
    <meta:user-defined meta:name="OVERHEIDop.ondernummer">568</meta:user-defined>
    <meta:user-defined meta:name="DCTERMS.W3CDTF/DCTERMS.available">2024-03-14</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Synhaeve en Paulusma over een overzicht van welke wet- en regelgeving leidt tot onnodige administratieve lasten en regeldruk voor zorgprofessionals</meta:user-defined>
    <meta:user-defined meta:name="OVERHEIDop.indiener">W. Paulusma</meta:user-defined>
    <meta:user-defined meta:name="OVERHEIDop.indiener">M. Synhaeve</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Arbeidsmarktbeleid en opleidingen zorgsector; Motie; Motie van de leden Synhaeve en Paulusma over een overzicht van welke wet- en regelgeving leidt tot onnodige administratieve lasten en regeldruk voor zorgprofess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