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66
      <text:tab/>MOTIE VAN HET LID DOBBE</text:h>
      <text:p text:style-name="ifm_p_ifm">Voorgesteld 13 maart 2024</text:p>
      <text:p text:style-name="ifm_p_mt.3.76mm_ifm">De Kamer,</text:p>
      <text:p text:style-name="ifm_p_mt.3.76mm_ifm">gehoord de beraadslaging,</text:p>
      <text:p text:style-name="ifm_p_mt.3.76mm_ifm">constaterende dat een deel van de zorgsalarissen nog steeds 6% lager is dan in vergelijkbare functies buiten de zorg;</text:p>
      <text:p text:style-name="ifm_p_mt.3.76mm_ifm">verzoekt de regering om de ova-ruimte zo te vergroten dat het mogelijk wordt om de loonkloof tussen de zorg en de andere sectoren te laten verdwijnen en hiervoor het afschaffen van de Innovatiebox en het invoeren van een belasting op financiële transacties als dekking te gebruiken, of zelf een alternatieve dekking te vinden,</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82, nr. 566<text:tab/><text:page-number text:select-page="current"/></text:p>
      </style:footer>
    </style:master-page>
    <style:master-page xmlns:sdu-fn="http://schema.sdu.nl/2011/07/functions" style:name="Landscape" style:page-layout-name="landscape-margin-text">
      <style:footer>
        <text:p text:style-name="footer">Tweede Kamer, vergaderjaar 2023-2024, 29 282,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het lid Dobbe over de ova-ruimte vergroten zodat de loonkloof tussen de zorg en andere sectoren kan verdwijnen</dc:title>
    <meta:user-defined meta:name="OVERHEIDop.ParlID/DC.identifier">kst-29282-566</meta:user-defined>
    <meta:user-defined meta:name="OVERHEIDop.ondernummer">566</meta:user-defined>
    <meta:user-defined meta:name="DCTERMS.W3CDTF/DCTERMS.available">2024-03-14</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Motie van het lid Dobbe over de ova-ruimte vergroten zodat de loonkloof tussen de zorg en andere sectoren kan verdwijnen</meta:user-defined>
    <meta:user-defined meta:name="OVERHEIDop.indiener">S.E.M. Dobbe</meta:user-defined>
    <meta:user-defined meta:name="OVERHEIDop.dossiertitel">Arbeidsmarktbeleid en opleidingen zorg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Arbeidsmarktbeleid en opleidingen zorgsector; Motie; Motie van het lid Dobbe over de ova-ruimte vergroten zodat de loonkloof tussen de zorg en andere sectoren kan verdw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