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63
      <text:tab/>MOTIE VAN HET LID DOBBE</text:h>
      <text:p text:style-name="ifm_p_ifm">Voorgesteld 13 maart 2024</text:p>
      <text:p text:style-name="ifm_p_mt.3.76mm_ifm">De Kamer,</text:p>
      <text:p text:style-name="ifm_p_mt.3.76mm_ifm">gehoord de beraadslaging,</text:p>
      <text:p text:style-name="ifm_p_mt.3.76mm_ifm">constaterende dat zorgverleners 40% van hun tijd kwijt zijn aan administratie;</text:p>
      <text:p text:style-name="ifm_p_mt.3.76mm_ifm">overwegende dat een groot deel van die administratie niet gericht is op het waarborgen van de kwaliteit van de zorg, maar op verantwoording aan zorginkopers;</text:p>
      <text:p text:style-name="ifm_p_mt.3.76mm_ifm">verzoekt de regering om te onderzoeken in hoeverre de bewijslast kan worden omgedraaid, zodat de zorginkoper moet aantonen dat zorg niet is geleverd, in plaats van dat zorgverleners zo veel mogelijk moeten registreren om zorg vergoed te krijg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63<text:tab/><text:page-number text:select-page="current"/></text:p>
      </style:footer>
    </style:master-page>
    <style:master-page xmlns:sdu-fn="http://schema.sdu.nl/2011/07/functions" style:name="Landscape" style:page-layout-name="landscape-margin-text">
      <style:footer>
        <text:p text:style-name="footer">Tweede Kamer, vergaderjaar 2023-2024, 29 282,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obbe over onderzoeken in hoeverre de bewijslast in de zorg kan worden omgedraaid</dc:title>
    <meta:user-defined meta:name="OVERHEIDop.ParlID/DC.identifier">kst-29282-563</meta:user-defined>
    <meta:user-defined meta:name="OVERHEIDop.ondernummer">563</meta:user-defined>
    <meta:user-defined meta:name="DCTERMS.W3CDTF/DCTERMS.available">2024-03-14</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Dobbe over onderzoeken in hoeverre de bewijslast in de zorg kan worden omgedraaid</meta:user-defined>
    <meta:user-defined meta:name="OVERHEIDop.indiener">S.E.M. Dobbe</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Arbeidsmarktbeleid en opleidingen zorgsector; Motie; Motie van het lid Dobbe over onderzoeken in hoeverre de bewijslast in de zorg kan worden omgedraa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