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62
      <text:tab/>MOTIE VAN HET LID SLAGT-TICHELMAN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een nieuw systeem wordt ontworpen voor de BIG-registraties van zorgverleners;</text:p>
      <text:p text:style-name="ifm_p_mt.3.76mm_ifm">constaterende dat zorgverleners, onafhankelijk van hun loon, evenveel moeten betalen voor hun BIG-registratie;</text:p>
      <text:p text:style-name="ifm_p_mt.3.76mm_ifm">constaterende dat universitair opgeleide zorgverleners relatief veel verdienen en zorgverleners met een mbo- of hbo-opleiding relatief weinig;</text:p>
      <text:p text:style-name="ifm_p_mt.3.76mm_ifm">verzoekt de regering een differentiatie toe te passen op de tarieven voor de (her)registratie zodat de kosten lager zijn voor zorgverleners met een lager loo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Slagt-Tichelman over het toepassen van een differentiatie op de tarieven voor de (her)registratie</dc:title>
    <meta:user-defined meta:name="OVERHEIDop.ParlID/DC.identifier">kst-29282-562</meta:user-defined>
    <meta:user-defined meta:name="OVERHEIDop.ondernummer">562</meta:user-defined>
    <meta:user-defined meta:name="DCTERMS.W3CDTF/DCTERMS.available">2024-03-14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agt-Tichelman over het toepassen van een differentiatie op de tarieven voor de (her)registratie</meta:user-defined>
    <meta:user-defined meta:name="OVERHEIDop.indiener">E. Slagt-Tichelman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Arbeidsmarktbeleid en opleidingen zorgsector; Motie; Motie van het lid Slagt-Tichelman over het toepassen van een differentiatie op de tarieven voor de (her)regis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