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9<text:tab/>BRIEF VAN DE MINISTER VAN VOLKSGEZONDHEID, WELZIJN EN SPORT</text:h>
      <text:p text:style-name="ifm_p_mt.3.76mm_ifm">Aan de Voorzitter van de Tweede Kamer der Staten-Generaal</text:p>
      <text:p text:style-name="ifm_p_mt.3.76mm_ifm">Den Haag, 1 maart 2024</text:p>
      <text:p text:style-name="ifm_p_mt.3.76mm_ifm">Zeggenschap is een essentieel middel om verschillende (arbeidsmarkt)doelen in zorg en welzijn te realiseren, zoals betere kwaliteit van zorg, behoud en werkplezier van medewerkers en het mogelijk maken van anders werken door technologische en sociale innovaties. Het versterken van zeggenschap voor medewerkers in zorg en welzijn is essentieel in een tijd waarin een tekort aan medewerkers samen met een groeiende zorgbehoefte ons voor grote uitdagingen op de arbeidsmarkt stellen.</text:p>
      <text:p text:style-name="ifm_p_mt.3.76mm_ifm">Sinds 2022 zet het kabinet in op het versterken van zeggenschap van verzorgenden, verpleegkundigen, verpleegkundig specialisten en begeleiders (hierna: VVVB’ers) in zorg en welzijn. Vanaf 2023 is de inzet gericht op het duurzaam versterken van zeggenschap in de vorm van een integrale aanpak zeggenschap. De integrale aanpak bestaat uit (1) (financiering van) praktische initiatieven, zoals de projectorganisatie van het Landelijk Actieplan Zeggenschap (LAZ) en de Subsidieregeling Zeggenschap, (2) onderzoek en (3) monitoring. Deze inzet op zeggenschap loopt tot en met 2026.</text:p>
      <text:p text:style-name="ifm_p_mt.3.76mm_ifm">Specifiek op het onderdeel monitoring is Chief Nursing Officer (CNO) prof. dr. E. Finnema al in 2021 gevraagd te adviseren over een onafhankelijke landelijke monitor «Zeggenschap in de zorg». Dit advies is op 8 december 2021 naar uw Kamer gezonden<text:note text:id="ID-1129855-d36e74" text:note-class="footnote"><text:note-citation text:label="1 ">1</text:note-citation><text:note-body><text:p text:style-name="ifm_p_font.normal_size.6.93pt_mt..5mm_indent.-0.1161in_mleft.0.1161in_ifm">Kamerstukken II 2021/21 25 295, nr. 1241.</text:p></text:note-body></text:note>. Op basis van dat advies heeft Accuralis als opdracht gekregen om te monitoren hoe VVVB’ers zeggenschap ervaren, inzichtelijk maken van de mate waarin verschillende factoren hierop van invloed zijn (zoals de formele zeggenschapsstructuur binnen een organisatie) en het volgen hoe de ervaren zeggenschap zich door de tijd (aankomende vijf jaar) ontwikkelt. Accuralis heeft in 2023 een monitor ontwikkeld en een nulmeting uitgevoerd. Aan de nulmeting hebben ruim 21 duizend VVVB’ers meegedaan.</text:p>
      <text:p text:style-name="ifm_p_mt.3.76mm_ifm">In de antwoorden op de schriftelijke vragen gesteld tijdens het debat over de ontwerpbegroting voor VWS 2024<text:note text:id="ID-1129855-d36e85" text:note-class="footnote"><text:note-citation text:label="2 ">2</text:note-citation><text:note-body><text:p text:style-name="ifm_p_font.normal_size.6.93pt_mt..5mm_indent.-0.1161in_mleft.0.1161in_ifm">Brief van 25 januari 2024, 2024Z01011.</text:p></text:note-body></text:note> heb ik toegezegd uw Kamer in het voorjaar van 2024 over de uitkomsten van de nulmeting te informeren. Met deze brief en bijgaande rapportage van de nulmeting (bijlage 1) en bijhorende factsheet met de belangrijkste resultaten (bijlage 2) voldoe ik aan die toezegging.</text:p>
      <text:p text:style-name="ifm_p_mt.3.76mm_ifm">De uitkomsten van de monitor worden gedeeld met de VVVB’ers, bestuurders en andere relevante partijen zoals het LAZ. Het LAZ gebruikt de inzichten uit de monitor als basis voor de praktische leermiddelen die zij ontwikkelen zodat organisaties actief en praktisch aan de slag kunnen met de verbeterpunten die voortkomen uit de monitor.</text:p>
      <text:p text:style-name="ifm_p_mt.3.76mm_ifm">In september 2024 vindt de eerste hermeting van de monitor plaats.</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9<text:tab/><text:page-number text:select-page="current"/></text:p>
      </style:footer>
    </style:master-page>
    <style:master-page xmlns:sdu-fn="http://schema.sdu.nl/2011/07/functions" style:name="Landscape" style:page-layout-name="landscape-margin-text">
      <style:footer>
        <text:p text:style-name="footer">Tweede Kamer, vergaderjaar 2023-2024, 29 282,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Nulmeting van de Monitor Zeggenschap 2023</dc:title>
    <meta:user-defined meta:name="OVERHEIDop.ParlID/DC.identifier">kst-29282-559</meta:user-defined>
    <meta:user-defined meta:name="OVERHEIDop.ondernummer">559</meta:user-defined>
    <meta:user-defined meta:name="DCTERMS.W3CDTF/DCTERMS.available">2024-03-05</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Nulmeting van de Monitor Zeggenschap 2023</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Arbeidsmarktbeleid en opleidingen zorgsector; Brief regering; Nulmeting van de Monitor Zeggenschap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