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6
      <text:tab/>BRIEF VAN DE MINISTER VAN ONDERWIJS, CULTUUR EN WETENSCHAP</text:h>
      <text:p text:style-name="ifm_p_mt.3.76mm_ifm">Aan de Voorzitter van de Tweede Kamer der Staten-Generaal</text:p>
      <text:p text:style-name="ifm_p_mt.3.76mm_ifm">Den Haag, 8 februari 2024</text:p>
      <text:p text:style-name="ifm_p_mt.3.76mm_ifm">In het Caribisch deel van het Koninkrijk is een dreigend tekort aan zorgprofessionals. Werving en selectie van personeel verloopt moeizaam gezien de beperkte beschikbaarheid van lokaal gekwalificeerd personeel. Daarbij zijn er ook beperkt zorgopleidingsmogelijkheden op hbo- en wo-niveau in het Caribisch deel van het Koninkrijk. Studenten die een zorgopleiding op hbo- of wo-niveau willen volgen zijn daardoor grotendeels aangewezen op opleidingen in Europees Nederland.</text:p>
      <text:p text:style-name="ifm_p_ifm">Door de Ministers van onderwijs en volksgezondheid van de landen en door het bestuurscollege van Bonaire is dit vraagstuk herhaaldelijk opgebracht, onder andere in het kader van het Ministerieel Vierlandenoverleg (M4LO) OCW en VWS, in het bijzonder ten aanzien van de instroom in zorgopleidingen in Europees Nederland en de uitstroom richting de zorg in het Caribisch deel van het Koninkrijk. Om dit verder te verkennen heb ik, samen de Staatssecretaris van Volksgezondheid, Welzijn en Sport, de problematiek rond hbo- en wo-zorgopleidingen voor Caribische studenten laten verkennen via een onderzoek.</text:p>
      <text:p text:style-name="ifm_p_mt.3.76mm_ifm">Hierbij doe ik u, mede namens de Staatssecretaris van Volksgezondheid, Welzijn en Sport, het eindrapport toekomen van dit onderzoek dat is uitgevoerd door een consortium van ResearchNed, KBA Nijmegen en het Kohnstamm Instituut. In het voorjaar zullen wij u de gezamenlijke beleidsreactie doen toekomen, aangezien het rapport zowel onderwijs als zorg raak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6<text:tab/><text:page-number text:select-page="current"/></text:p>
      </style:footer>
    </style:master-page>
    <style:master-page xmlns:sdu-fn="http://schema.sdu.nl/2011/07/functions" style:name="Landscape" style:page-layout-name="landscape-margin-text">
      <style:footer>
        <text:p text:style-name="footer">Tweede Kamer, vergaderjaar 2023-2024, 29 282,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apportage verkenning problematiek zorgopleidingen hbo/wo Caribische studenten</dc:title>
    <meta:user-defined meta:name="OVERHEIDop.ParlID/DC.identifier">kst-29282-556</meta:user-defined>
    <meta:user-defined meta:name="OVERHEIDop.ondernummer">556</meta:user-defined>
    <meta:user-defined meta:name="DCTERMS.W3CDTF/DCTERMS.available">2024-02-1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apportage verkenning problematiek zorgopleidingen hbo/wo Caribische studenten</meta:user-defined>
    <meta:user-defined meta:name="OVERHEIDop.indiener">R.H. Dijkgraaf</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Arbeidsmarktbeleid en opleidingen zorgsector; Brief regering; Rapportage verkenning problematiek zorgopleidingen hbo/wo Caribisch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