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55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12.26pt_mt.7.52mm_indent.-58.5mm_ifm" text:outline-level="1">29 247<text:tab/>Acute zorg</text:h>
      <text:h text:style-name="ifm_p_font.bold_size.9.06pt_mt.18.8mm_indent.-58.5mm_ifm" text:outline-level="1">Nr. 550
      <text:tab/>BRIEF VAN DE MINISTER VAN VOLKSGEZONDHEID, WELZIJN EN SPORT</text:h>
      <text:p text:style-name="ifm_p_mt.3.76mm_ifm">Aan de Voorzitter van de Tweede Kamer der Staten-Generaal</text:p>
      <text:p text:style-name="ifm_p_mt.3.76mm_ifm">Den Haag, 27 november 2023</text:p>
      <text:p text:style-name="ifm_p_mt.3.76mm_ifm">Op 9 maart 2023 heb ik van het College Geneeskundig Specialismen (hierna: CGS) een aanvraag ontvangen om het besluit tot erkenning van de spoedeisende geneeskunde als medisch specialisme zoals vastgesteld door het CGS op 8 maart 2023 te bekrachtigen en de titel spoedeisende hulp arts als wettelijk erkende specialistentitel, zoals bedoeld in artikel 14 van de Wet op de beroepen in de individuele gezondheidszorg (hierna: Wet BIG), aan te merken.</text:p>
      <text:p text:style-name="ifm_p_mt.3.76mm_ifm">Hierbij stuur ik uw Kamer, zoals op 26 oktober 2023 is toegezegd, een afschrift van mijn besluit d.d. 20 november 2023 waarbij ik de titel Spoedeisende hulp-arts (SEH-arts) heb aangemerkt als wettelijk erkende specialistentitel.<text:note text:id="ID-1117741-d36e83" text:note-class="footnote"><text:note-citation text:label="1 ">1</text:note-citation><text:note-body><text:p text:style-name="ifm_p_font.normal_size.6.93pt_mt..5mm_indent.-0.1161in_mleft.0.1161in_ifm">Kamerstukken II 2022/23, 29 247, nr. 429</text:p></text:note-body></text:note></text:p>
      <text:p text:style-name="ifm_p_mt.3.76mm_ifm">Het besluit zal in de Staatscourant worden geplaatst. Ik heb het CGS, de Nederlandse Vereniging van Spoedeisende Hulp Artsen (NVSHA) en de Federatie Medisch Specialisten (FMS) over mijn besluit geïnformeerd.</text:p>
      <text:p text:style-name="ifm_p_mt.5.08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282, nr. 5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282, nr. 5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Brief regering; Besluit tot wettelijke erkenning SEH-arts als specialistentitel</dc:title>
    <meta:user-defined meta:name="OVERHEIDop.ParlID/DC.identifier">kst-29282-550</meta:user-defined>
    <meta:user-defined meta:name="OVERHEIDop.ondernummer">550</meta:user-defined>
    <meta:user-defined meta:name="DCTERMS.W3CDTF/DCTERMS.available">2023-11-28</meta:user-defined>
    <meta:user-defined meta:name="OVERHEIDop.KamerstukTypen/DC.type">Brief</meta:user-defined>
    <meta:user-defined meta:name="OVERHEIDop.dossiernummer">29282;292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esluit tot wettelijke erkenning SEH-arts als specialistentitel</meta:user-defined>
    <meta:user-defined meta:name="OVERHEIDop.indiener">E.J. Kuipers</meta:user-defined>
    <meta:user-defined meta:name="OVERHEIDop.dossiertitel">Arbeidsmarktbeleid en opleidingen zorgsecto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1-27</meta:user-defined>
    <meta:user-defined meta:name="DC.title">Arbeidsmarktbeleid en opleidingen zorgsector; Brief regering; Besluit tot wettelijke erkenning SEH-arts als specialistenti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