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6
      <text:tab/>MOTIE VAN HET LID VAN HOUWELINGEN</text:h>
      <text:p text:style-name="ifm_p_ifm">Voorgesteld 18 oktober 2023</text:p>
      <text:p text:style-name="ifm_p_mt.3.76mm_ifm">De Kamer,</text:p>
      <text:p text:style-name="ifm_p_mt.3.76mm_ifm">gehoord de beraadslaging,</text:p>
      <text:p text:style-name="ifm_p_mt.3.76mm_ifm">overwegende dat het ziekteverzuim in de zorg vorig jaar met 8,4% bijzonder hoog en bovendien stijgende is;</text:p>
      <text:p text:style-name="ifm_p_mt.3.76mm_ifm">constaterende dat het verloop in de zorg met één op de zeven medewerkers die jaarlijks de zorg verlaat ook erg hoog is;</text:p>
      <text:p text:style-name="ifm_p_mt.3.76mm_ifm">overwegende dat het goed functioneren van leidinggevenden cruciaal is voor het terugdringen van zowel het ziekteverzuim als het personeelsverloop;</text:p>
      <text:p text:style-name="ifm_p_mt.3.76mm_ifm">verzoekt de regering te onderzoeken in hoeverre bij het Ministerie van VWS zelf en (publiek gefinancierde) zorgorganisaties een (jaarlijkse) 360 gradenbeoordeling voor het hoger kader (bijvoorbeeld vanaf schaal 15) binnen de organisatie een vast onderdeel zou kunnen worden van het personeelsbeleid, en de resultaten van dit onderzoek te sturen naar de Tweede Kamer,</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6<text:tab/><text:page-number text:select-page="current"/></text:p>
      </style:footer>
    </style:master-page>
    <style:master-page xmlns:sdu-fn="http://schema.sdu.nl/2011/07/functions" style:name="Landscape" style:page-layout-name="landscape-margin-text">
      <style:footer>
        <text:p text:style-name="footer">Tweede Kamer, vergaderjaar 2023-2024, 29 282,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Houwelingen over een onderzoek naar een jaarlijkse 360 gradenbeoordeling voor het hoger kader van het ministerie van VWS en van zorgorganisaties</dc:title>
    <meta:user-defined meta:name="OVERHEIDop.ParlID/DC.identifier">kst-29282-546</meta:user-defined>
    <meta:user-defined meta:name="OVERHEIDop.ondernummer">546</meta:user-defined>
    <meta:user-defined meta:name="DCTERMS.W3CDTF/DCTERMS.available">2023-10-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Houwelingen over een onderzoek naar een jaarlijkse 360 gradenbeoordeling voor het hoger kader van het ministerie van VWS en van zorgorganisaties</meta:user-defined>
    <meta:user-defined meta:name="OVERHEIDop.indiener">P. van Houwelingen</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rbeidsmarktbeleid en opleidingen zorgsector; Motie; Motie van het lid Van Houwelingen over een onderzoek naar een jaarlijkse 360 gradenbeoordeling voor het hoger kader van het ministerie van VWS en van zorg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