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5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45
      <text:tab/>MOTIE VAN HET LID VAN HOUWELINGEN</text:h>
      <text:p text:style-name="ifm_p_ifm">Voorgesteld 18 oktober 2023</text:p>
      <text:p text:style-name="ifm_p_mt.3.76mm_ifm">De Kamer,</text:p>
      <text:p text:style-name="ifm_p_mt.3.76mm_ifm">gehoord de beraadslaging,</text:p>
      <text:p text:style-name="ifm_p_mt.3.76mm_ifm">overwegende dat het ziekteverzuim in de zorg vorig jaar met 8,4% bijzonder hoog en bovendien stijgende is;</text:p>
      <text:p text:style-name="ifm_p_mt.3.76mm_ifm">constaterende dat het verloop in de zorg met één op de zeven medewerkers die jaarlijks de zorg verlaat ook erg hoog is;</text:p>
      <text:p text:style-name="ifm_p_mt.3.76mm_ifm">overwegende dat gebrek aan controle over het eigen werk en invloed op de organisatie een van de redenen is voor het hoge ziekteverzuim en verloop in de zorg;</text:p>
      <text:p text:style-name="ifm_p_mt.3.76mm_ifm">verzoekt de regering er bij (publiek gefinancierde) zorgorganisaties op aan te dringen hun medewerkers met ideeën te laten komen voor het verbeteren van hun zorgorganisatie, waarbij de zorgorganisatie zichzelf verplicht de ontvangen suggestie over te nemen of gemotiveerd af te wijzen en van zowel de suggesties die zijn binnengekomen als de motivaties die zijn gegeven voor het afwijzen van suggesties jaarlijks in een openbaar verslag melding te maken,</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82, nr. 545<text:tab/><text:page-number text:select-page="current"/></text:p>
      </style:footer>
    </style:master-page>
    <style:master-page xmlns:sdu-fn="http://schema.sdu.nl/2011/07/functions" style:name="Landscape" style:page-layout-name="landscape-margin-text">
      <style:footer>
        <text:p text:style-name="footer">Tweede Kamer, vergaderjaar 2023-2024, 29 282, nr. 5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Motie; Motie van het lid Van Houwelingen over het overnemen of gemotiveerd afwijzen van suggesties van medewerkers voor het verbeteren van hun zorgorganisatie</dc:title>
    <meta:user-defined meta:name="OVERHEIDop.ParlID/DC.identifier">kst-29282-545</meta:user-defined>
    <meta:user-defined meta:name="OVERHEIDop.ondernummer">545</meta:user-defined>
    <meta:user-defined meta:name="DCTERMS.W3CDTF/DCTERMS.available">2023-10-19</meta:user-defined>
    <meta:user-defined meta:name="OVERHEIDop.KamerstukTypen/DC.type">Motie</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Motie van het lid Van Houwelingen over het overnemen of gemotiveerd afwijzen van suggesties van medewerkers voor het verbeteren van hun zorgorganisatie</meta:user-defined>
    <meta:user-defined meta:name="OVERHEIDop.indiener">P. van Houwelingen</meta:user-defined>
    <meta:user-defined meta:name="OVERHEIDop.dossiertitel">Arbeidsmarktbeleid en opleidingen zorg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Arbeidsmarktbeleid en opleidingen zorgsector; Motie; Motie van het lid Van Houwelingen over het overnemen of gemotiveerd afwijzen van suggesties van medewerkers voor het verbeteren van hun zorgorganis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