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44
      <text:tab/>MOTIE VAN HET LID PAULUSMA</text:h>
      <text:p text:style-name="ifm_p_ifm">Voorgesteld 18 oktober 2023</text:p>
      <text:p text:style-name="ifm_p_mt.3.76mm_ifm">De Kamer,</text:p>
      <text:p text:style-name="ifm_p_mt.3.76mm_ifm">gehoord de beraadslaging,</text:p>
      <text:p text:style-name="ifm_p_mt.3.76mm_ifm">constaterende dat de zorg kampt met enorme personeelstekorten en een hoog uitstroomcijfer;</text:p>
      <text:p text:style-name="ifm_p_mt.3.76mm_ifm">overwegende dat veel nieuwe Nederlanders met een zorgachtergrond in de zorg aan de slag willen, maar dat onder andere de lange procedure om een BIG-registratie te verkrijgen zeer demotiverend en ontmoedigend werkt;</text:p>
      <text:p text:style-name="ifm_p_mt.3.76mm_ifm">overwegende dat de Minister eerder heeft toegezegd een plan op te stellen om statushouders beter richting werken in de zorg te faciliteren;</text:p>
      <text:p text:style-name="ifm_p_mt.3.76mm_ifm">verzoekt de Minister om voor het einde van het jaar een meerjarig plan, inclusief meetbare doelstellingen, op te stellen om nieuwkomers met een zorgachtergrond zo goed mogelijk te faciliteren om aan de slag te gaan in de zorg, en hier jaarlijks over te rapporteren aan de Tweede Kamer,</text:p>
      <text:p text:style-name="ifm_p_mt.3.76mm_ifm">en gaat over tot de orde van de dag.</text:p>
      <text:p text:style-name="ifm_p_mt.3.76mm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82, nr. 544<text:tab/><text:page-number text:select-page="current"/></text:p>
      </style:footer>
    </style:master-page>
    <style:master-page xmlns:sdu-fn="http://schema.sdu.nl/2011/07/functions" style:name="Landscape" style:page-layout-name="landscape-margin-text">
      <style:footer>
        <text:p text:style-name="footer">Tweede Kamer, vergaderjaar 2023-2024, 29 282,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het lid Paulusma over het beter faciliteren van nieuwkomers met een zorgachtergrond om in de zorg aan de slag te gaan</dc:title>
    <meta:user-defined meta:name="OVERHEIDop.ParlID/DC.identifier">kst-29282-544</meta:user-defined>
    <meta:user-defined meta:name="OVERHEIDop.ondernummer">544</meta:user-defined>
    <meta:user-defined meta:name="DCTERMS.W3CDTF/DCTERMS.available">2023-10-19</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Motie van het lid Paulusma over het beter faciliteren van nieuwkomers met een zorgachtergrond om in de zorg aan de slag te gaan</meta:user-defined>
    <meta:user-defined meta:name="OVERHEIDop.indiener">W. Paulusma</meta:user-defined>
    <meta:user-defined meta:name="OVERHEIDop.dossiertitel">Arbeidsmarktbeleid en opleidingen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Arbeidsmarktbeleid en opleidingen zorgsector; Motie; Motie van het lid Paulusma over het beter faciliteren van nieuwkomers met een zorgachtergrond om in de zorg aan de slag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