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43
      <text:tab/>MOTIE VAN HET LID VAN DEN BERG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van de ggz-opleidingsplekken een fors deel wordt toegekend aan vrijgevestigde ggz-praktijken en dat deze als een eigen sector wordt gezien;</text:p>
      <text:p text:style-name="ifm_p_mt.3.76mm_ifm">constaterende dat vrijgevestigde ggz-praktijken vaak niet gecontracteerd zijn, zodat er geen kwaliteitsafspraken zijn gemaakt, dat ze veelal niet deelnemen in crisisdiensten en dat ze veelal eenvoudige zorg aanbieden;</text:p>
      <text:p text:style-name="ifm_p_mt.3.76mm_ifm">van mening dat er juist behoefte is dat ggz-aanbieders wel meedoen in crisisdiensten, hoogcomplexe dan wel multiproblematiekzorg geven en afspraken maken over kwaliteitsbijdrage aan passende zorg;</text:p>
      <text:p text:style-name="ifm_p_mt.3.76mm_ifm">verzoekt de Minister bij volgende allocaties de verdeelsleutel zo aan te passen dat er voorkeur wordt gegeven aan ggz-aanbieders die:</text:p>
      <text:p text:style-name="ifm_p_indent.-7mm_mleft.7mm_ifm">1.<text:tab/>meedoen met crisisdiensten,</text:p>
      <text:p text:style-name="ifm_p_indent.-7mm_mleft.7mm_ifm">2.<text:tab/>hoogcomplexe en multizorg geven,</text:p>
      <text:p text:style-name="ifm_p_indent.-7mm_mleft.7mm_ifm">3.<text:tab/>afspraken maken over kwantiteit in relatie tot kwaliteit,</text:p>
      <text:p text:style-name="ifm_p_ifm">voordat vrijgevestigde praktijken opleidingsplaatsen toegekend krijg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Van den Berg over het stellen van eisen aan vrijgevestigde ggz-praktijken bij de toekenning van opleidingsplekken</dc:title>
    <meta:user-defined meta:name="OVERHEIDop.ParlID/DC.identifier">kst-29282-543</meta:user-defined>
    <meta:user-defined meta:name="OVERHEIDop.ondernummer">543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het stellen van eisen aan vrijgevestigde ggz-praktijken bij de toekenning van opleidingsplekken</meta:user-defined>
    <meta:user-defined meta:name="OVERHEIDop.indiener">J.A.M.J. van den Berg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het lid Van den Berg over het stellen van eisen aan vrijgevestigde ggz-praktijken bij de toekenning van opleidings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