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42
      <text:tab/>MOTIE VAN HET LID VAN DEN BERG C.S.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e motie-Van den Berg c.s. van 13 juni jongstleden om de spoedeisendehulpartsen te erkennen als medisch specialist;</text:p>
      <text:p text:style-name="ifm_p_mt.3.76mm_ifm">constaterende dat de Minister per brief van 25 augustus jongstleden diverse eisen stelt voordat hij tot erkenning wil overgaan;</text:p>
      <text:p text:style-name="ifm_p_mt.3.76mm_ifm">overwegende dat dergelijke eisen niet zijn gesteld bij andere erkenningen;</text:p>
      <text:p text:style-name="ifm_p_mt.3.76mm_ifm">verzoekt de Minister het College Geneeskundige Specialismen te respecteren en SEH-artsen te erkennen als medisch specialist zonder voorwaarden,</text:p>
      <text:p text:style-name="ifm_p_mt.3.76mm_ifm">en gaat over tot de orde van de dag.</text:p>
      <text:p text:style-name="ifm_p_mt.3.76mm_ifm">Van den Berg</text:p>
      <text:p text:style-name="ifm_p_ifm">Van den Hil</text:p>
      <text:p text:style-name="ifm_p_ifm">Agema</text:p>
      <text:p text:style-name="ifm_p_ifm">Den Ha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Van den Berg c.s. over zonder voorwaarden SEH-artsen erkennen als medisch specialist</dc:title>
    <meta:user-defined meta:name="OVERHEIDop.ParlID/DC.identifier">kst-29282-542</meta:user-defined>
    <meta:user-defined meta:name="OVERHEIDop.ondernummer">542</meta:user-defined>
    <meta:user-defined meta:name="DCTERMS.W3CDTF/DCTERMS.available">2023-10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c.s. over zonder voorwaarden SEH-artsen erkennen als medisch specialist</meta:user-defined>
    <meta:user-defined meta:name="OVERHEIDop.indiener">T.J. Bushoff</meta:user-defined>
    <meta:user-defined meta:name="OVERHEIDop.indiener">N.L. den Haan</meta:user-defined>
    <meta:user-defined meta:name="OVERHEIDop.indiener">M. Agema</meta:user-defined>
    <meta:user-defined meta:name="OVERHEIDop.indiener">J. van den Hil</meta:user-defined>
    <meta:user-defined meta:name="OVERHEIDop.indiener">J.A.M.J. van den Berg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Arbeidsmarktbeleid en opleidingen zorgsector; Motie; Motie van het lid Van den Berg c.s. over zonder voorwaarden SEH-artsen erkennen als medisch speciali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