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41
      <text:tab/>MOTIE VAN HET LID DIJK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het Rijk Intravacc voor 15% heeft gekort;</text:p>
      <text:p text:style-name="ifm_p_mt.3.76mm_ifm">overwegende dat het daardoor vrijwel onmogelijk is om het personeel van Intravacc een fatsoenlijke loonstijging te geven, terwijl zij net als iedereen te maken krijgen met de stijgende prijzen;</text:p>
      <text:p text:style-name="ifm_p_mt.3.76mm_ifm">verzoekt de regering om Intravacc voldoende te financieren, zodat er een fatsoenlijke loonstijging voor het personeel mogelijk is en hierover in gesprek te gaan met Intravacc en de vakbond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ijk over een fatsoenlijke loonstijging voor het personeel van Intravacc</dc:title>
    <meta:user-defined meta:name="OVERHEIDop.ParlID/DC.identifier">kst-29282-541</meta:user-defined>
    <meta:user-defined meta:name="OVERHEIDop.ondernummer">541</meta:user-defined>
    <meta:user-defined meta:name="DCTERMS.W3CDTF/DCTERMS.available">2023-10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een fatsoenlijke loonstijging voor het personeel van Intravacc</meta:user-defined>
    <meta:user-defined meta:name="OVERHEIDop.indiener">J.P. Dijk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Arbeidsmarktbeleid en opleidingen zorgsector; Motie; Motie van het lid Dijk over een fatsoenlijke loonstijging voor het personeel van Intravac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