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82-53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282<text:tab/>Arbeidsmarktbeleid en opleidingen zorgsector</text:h>
      <text:h text:style-name="ifm_p_font.bold_size.9.06pt_mt.18.8mm_indent.-58.5mm_ifm" text:outline-level="1">Nr. 536
      <text:tab/>BRIEF VAN DE MINISTER VAN VOLKSGEZONDHEID, WELZIJN EN SPORT</text:h>
      <text:p text:style-name="ifm_p_mt.3.76mm_ifm">Aan de Voorzitter van de Tweede Kamer der Staten-Generaal</text:p>
      <text:p text:style-name="ifm_p_mt.3.76mm_ifm">Den Haag, 2 oktober 2023</text:p>
      <text:p text:style-name="ifm_p_mt.3.76mm_ifm">Met deze brief informeer ik uw Kamer over de Nieuwbouw van het BIG-register.</text:p>
      <text:p text:style-name="ifm_p_mt.3.76mm_ifm">Op grond van de Wet op de Beroepen in de Individuele Gezondheidszorg (BIG) is er een wettelijke verplichting voor het BIG-register. Het BIG-register is een online en openbaar register, dat bijdraagt aan de kwaliteit van de zorg en de patiëntveiligheid in Nederland. Alleen wie in het BIG-register staat, mag een beschermde beroepstitel voeren en mag de bij het beroep horende voorbehouden handelingen zelfstandig uitvoeren. De volgende beroepen moeten in het BIG-register geregistreerd worden: apotheker, arts, fysiotherapeut, geregistreerd-mondhygiënist, gezondheidszorgpsycholoog, klinisch technoloog, orthopedagoog-generalist, physician assistant, psychotherapeut, tandarts, verpleegkundige en verloskundige. In totaal staan er meer dan 350.000 zorgverleners in het BIG-register geregistreerd.<text:note text:id="ID-1110283-d36e70" text:note-class="footnote"><text:note-citation text:label="1 ">1</text:note-citation><text:note-body><text:p text:style-name="ifm_p_font.normal_size.6.93pt_mt..5mm_indent.-0.1161in_mleft.0.1161in_ifm">Peildatum 1 september 2023.</text:p></text:note-body></text:note></text:p>
      <text:p text:style-name="ifm_p_mt.3.76mm_ifm">Het BIG-register wordt uitgevoerd door het CIBG, een uitvoeringsorganisatie van het Ministerie van VWS. Het huidige register maakt sinds 2007 gebruik van het informatiesysteem ZORRO. Het CIBG heeft in het kader van Applicatie Lifecycle Management (ALM)<text:note text:id="ID-1110283-d36e79" text:note-class="footnote"><text:note-citation text:label="2 ">2</text:note-citation><text:note-body><text:p text:style-name="ifm_p_font.normal_size.6.93pt_mt..5mm_indent.-0.1161in_mleft.0.1161in_ifm">ALM: het geheel van mensen, hulpmiddelen en processen die de levenscyclus van een applicatie beheren, vanaf het ontwerp tot het einde van de levensduur.</text:p></text:note-body></text:note>, in 2019 gekeken naar de toekomstbestendigheid van ZORRO. Daarbij is geconstateerd dat het huidige systeem over de houdbaarheidsdatum is, omdat het systeem werkt met verouderde technologie, niet efficiënt is en het onderhoud erg arbeidsintensief is. Gezien deze constatering is besloten om een nieuw systeem voor het BIG-register te bouwen, omdat gebleken is dat modernisering van het oude systeem geen duurzame oplossing biedt. Op 8 december 2020 is opdracht gegeven voor de definitiefase van een traject dat zich richt op volledige nieuwbouw van het informatiesysteem voor het BIG-Register. Deze definitiefase is recent afgerond.</text:p>
      <text:p text:style-name="ifm_p_mt.3.76mm_ifm">Het nieuwe systeem voor het BIG-register moet naast de Wet BIG ook aansluiten bij verplichtingen uit Europese wet- en regelgeving zoals de Verordening Single Digital Gateway (SDG).<text:note text:id="ID-1110283-d36e90" text:note-class="footnote"><text:note-citation text:label="3 ">3</text:note-citation><text:note-body><text:p text:style-name="ifm_p_font.normal_size.6.93pt_mt..5mm_indent.-0.1161in_mleft.0.1161in_ifm">Verordening (EU) 2018/1724 van het Europees Parlement en de Raad van 2 oktober 2018 tot oprichting van één digitale toegangspoort voor informatie, procedures en diensten voor ondersteuning en probleemoplossing en houdende wijziging van Verordening (EU) nr. 1024/2012.</text:p></text:note-body></text:note> Op grond van deze Verordening moeten burgers en bedrijven makkelijk toegang tot digitale overheidsdienstverlening in de Europese Unie krijgen, dit geldt ook voor toegang tot het BIG-register. Hiernaast moet het systeem zodanig worden ingericht dat het gemakkelijk kan inspelen op nieuwe ontwikkelingen, bijvoorbeeld op het gebied van nieuwe beroepen en voorbehouden handelingen. Dit is in lijn met de koers die is ingeslagen ten aanzien van het toekomstbestendig maken van de Wet BIG en het aan de Gezondheidsraad (GR) gevraagde advies over een toekomstbestendig toetsingskader voor voorbehouden handelingen en nieuwe beroepen, waarover ik uw Kamer eerder geïnformeerd heb.<text:note text:id="ID-1110283-d36e98" text:note-class="footnote"><text:note-citation text:label="4 ">4</text:note-citation><text:note-body><text:p text:style-name="ifm_p_font.normal_size.6.93pt_mt..5mm_indent.-0.1161in_mleft.0.1161in_ifm">Kamerstuk 29 282, nrs. 461 en 522.</text:p></text:note-body></text:note> Ook is flexibiliteit gewenst in de bestaande procedures, zoals tijdens de Coronapandemie is gebleken met het stilleggen van het herregistratieproces voor zorgverleners. Tenslotte moet de nieuwbouw leiden tot een toekomstbestendig informatiesysteem, dat zorgverleners optimaal ontzorgt bij hun registratie en herregistratie in het BIG-register.</text:p>
      <text:p text:style-name="ifm_p_mt.3.76mm_ifm">Ik ben blij u te kunnen melden dat het CIBG afgelopen zomer gestart is met de bouw van het nieuwe systeem. Het systeem zal in drie delen opgeleverd worden, waarbij de verwachting is dat het gehele project in 2026 gereed zal zijn. Het totale nieuwbouwtraject levert een ingericht operationeel proces en een volledig nieuw systeem op dat het aanvragen, beoordelen, publiceren en doorhalen van inschrijvingen van beroepsbeoefenaren in de zorg conform de wettelijke kaders van de wet BIG ondersteunt.</text:p>
      <text:p text:style-name="ifm_p_mt.3.76mm_ifm">Aangezien duidelijk is geworden dat de meerjarige kosten van de ICT-component meer dan € 5 miljoen bedragen, is het programma conform rijksbrede beheersmaatregelen en rapportageafspraken aangemeld bij het Adviescollege ICT-toetsing en zal uiterlijk twee weken na verzending van deze brief informatie gepubliceerd worden op het Rijks ICT-dashboard.</text:p>
      <text:p text:style-name="ifm_p_mt.3.76mm_ifm">Uw Kamer zal vervolgens via het Rijks ICT Dashboard geïnformeerd worden over de stand van zaken van het project en het project wordt opgenomen in de, voor uw Kamer bestemde, Jaarrapportage Bedrijfsvoering Rijk (JBR) en in de rapportage «grote ICT-projecten».</text:p>
      <text:p text:style-name="ifm_p_mt.3.76mm_ifm">Zoals hierboven is gemeld, is het CIBG reeds gestart met de bouw van het nieuwe systeem voor het BIG-register. Met de investeringen die we de komende tijd gaan doen, bouwen we aan een toekomstbestendig, klantvriendelijk en duurzaam systeem, zodat onze zorgverleners en burgers kunnen blijven vertrouwen op het BIG-register.</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282, nr. 536<text:tab/><text:page-number text:select-page="current"/></text:p>
      </style:footer>
    </style:master-page>
    <style:master-page xmlns:sdu-fn="http://schema.sdu.nl/2011/07/functions" style:name="Landscape" style:page-layout-name="landscape-margin-text">
      <style:footer>
        <text:p text:style-name="footer">Tweede Kamer, vergaderjaar 2023-2024, 29 282, nr. 5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arktbeleid en opleidingen zorgsector; Brief regering; Nieuwbouw BIG-register</dc:title>
    <meta:user-defined meta:name="OVERHEIDop.ParlID/DC.identifier">kst-29282-536</meta:user-defined>
    <meta:user-defined meta:name="OVERHEIDop.ondernummer">536</meta:user-defined>
    <meta:user-defined meta:name="DCTERMS.W3CDTF/DCTERMS.available">2023-10-06</meta:user-defined>
    <meta:user-defined meta:name="OVERHEIDop.KamerstukTypen/DC.type">Brief</meta:user-defined>
    <meta:user-defined meta:name="OVERHEIDop.dossiernummer">29282</meta:user-defined>
    <meta:user-defined meta:name="OVERHEIDop.configuratie">https://repository.officiele-overheidspublicaties.nl/MasterConfiguraties/MC-OEP-Kamerstuk-Web/1.3/xml/MC-OEP-Kamerstuk-Web.xml</meta:user-defined>
    <meta:user-defined meta:name="OVERHEIDop.documenttitel">Nieuwbouw BIG-register</meta:user-defined>
    <meta:user-defined meta:name="OVERHEIDop.indiener">E.J. Kuipers</meta:user-defined>
    <meta:user-defined meta:name="OVERHEIDop.dossiertitel">Arbeidsmarktbeleid en opleidingen zorgsecto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02</meta:user-defined>
    <meta:user-defined meta:name="DC.title">Arbeidsmarktbeleid en opleidingen zorgsector; Brief regering; Nieuwbouw BIG-regist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