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3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31
      <text:tab/>MOTIE VAN HET LID AGEMA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verzoekt de regering fiscale barrières weg te nemen, zodat het voor werknemers in de zorg loont om meer uren te gaan werken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282, nr. 5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282, nr. 5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Agema over fiscale barrières wegnemen om meer uren werken in de zorg te laten lonen</dc:title>
    <meta:user-defined meta:name="OVERHEIDop.ParlID/DC.identifier">kst-29282-531</meta:user-defined>
    <meta:user-defined meta:name="OVERHEIDop.ondernummer">531</meta:user-defined>
    <meta:user-defined meta:name="DCTERMS.W3CDTF/DCTERMS.available">2023-07-06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fiscale barrières wegnemen om meer uren werken in de zorg te laten lonen</meta:user-defined>
    <meta:user-defined meta:name="OVERHEIDop.indiener">M. Agema</meta:user-defined>
    <meta:user-defined meta:name="OVERHEIDop.dossiertitel">Arbeidsmarktbeleid en opleidingen zorgsecto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Arbeidsmarktbeleid en opleidingen zorgsector; Motie; Motie van het lid Agema over fiscale barrières wegnemen om meer uren werken in de zorg te laten l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