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29
      <text:tab/>MOTIE VAN DE LEDEN VAN DER PLAS EN POUW-VERWEIJ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een groot tekort is aan medisch personeel en dat dit tekort verder gaat oplopen;</text:p>
      <text:p text:style-name="ifm_p_mt.3.76mm_ifm">overwegende dat het Capaciteitsorgaan adviezen heeft uitgebracht met hierin het gewenste aantal opleidingsplaatsen per zorgsegment;</text:p>
      <text:p text:style-name="ifm_p_mt.3.76mm_ifm">overwegende dat de Minister aangegeven heeft dat er geen geld beschikbaar is om te investeren in opleidingsplaatsen;</text:p>
      <text:p text:style-name="ifm_p_mt.3.76mm_ifm">overwegende dat de kost voor de baat uit gaan;</text:p>
      <text:p text:style-name="ifm_p_mt.3.76mm_ifm">verzoekt het kabinet voldoende budget beschikbaar te stellen om het aantal opleidingsplaatsen beschikbaar te stellen conform het advies van het Capaciteitsorgaan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Van der Plas en Pouw-Verweij over voldoende budget beschikbaar stellen voor het gewenste aantal opleidingsplaatsen</dc:title>
    <meta:user-defined meta:name="OVERHEIDop.ParlID/DC.identifier">kst-29282-529</meta:user-defined>
    <meta:user-defined meta:name="OVERHEIDop.ondernummer">529</meta:user-defined>
    <meta:user-defined meta:name="DCTERMS.W3CDTF/DCTERMS.available">2023-07-06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voldoende budget beschikbaar stellen voor het gewenste aantal opleidingsplaatsen</meta:user-defined>
    <meta:user-defined meta:name="OVERHEIDop.indiener">N.J.F. Pouw-Verweij</meta:user-defined>
    <meta:user-defined meta:name="OVERHEIDop.indiener">C.A.M. van der Plas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Arbeidsmarktbeleid en opleidingen zorgsector; Motie; Motie van de leden Van der Plas en Pouw-Verweij over voldoende budget beschikbaar stellen voor het gewenste aantal opleidings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