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8
      <text:tab/>MOTIE VAN DE LEDEN VAN DER PLAS EN POUW-VERWEIJ</text:h>
      <text:p text:style-name="ifm_p_ifm">Voorgesteld 5 juli 2023</text:p>
      <text:p text:style-name="ifm_p_mt.3.76mm_ifm">De Kamer,</text:p>
      <text:p text:style-name="ifm_p_mt.3.76mm_ifm">gehoord de beraadslaging,</text:p>
      <text:p text:style-name="ifm_p_mt.3.76mm_ifm">constaterende dat Nederland een tekort heeft aan artsen, met name buiten de grote steden;</text:p>
      <text:p text:style-name="ifm_p_mt.3.76mm_ifm">overwegende dat in Beieren studenten die aantoonbaar echt geïnteresseerd en gemotiveerd zijn om arts te worden maar uitgeloot zijn in andere bondslanden toch een studieplek kunnen krijgen aan de Beierse universiteiten, onder de voorwaarde dat dergelijke studenten een contract tekenen waardoor zij tien jaar lang arts moeten blijven in Beieren;</text:p>
      <text:p text:style-name="ifm_p_mt.3.76mm_ifm">verzoekt het kabinet om een soortgelijke regeling uit te werken voor een nader te bepalen aantal extra opleidingsplekken in Nederland, om zo extra artsen te werven voor inzet in aan te wijzen regio’s buiten de grote steden,</text:p>
      <text:p text:style-name="ifm_p_mt.3.76mm_ifm">en gaat over tot de orde van de dag.</text:p>
      <text:p text:style-name="ifm_p_mt.3.76mm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8<text:tab/><text:page-number text:select-page="current"/></text:p>
      </style:footer>
    </style:master-page>
    <style:master-page xmlns:sdu-fn="http://schema.sdu.nl/2011/07/functions" style:name="Landscape" style:page-layout-name="landscape-margin-text">
      <style:footer>
        <text:p text:style-name="footer">Tweede Kamer, vergaderjaar 2022-2023, 29 282,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Van der Plas en Pouw-Verweij over een regeling naar Beiers voorbeeld voor extra opleidingsplekken voor artsen</dc:title>
    <meta:user-defined meta:name="OVERHEIDop.ParlID/DC.identifier">kst-29282-528</meta:user-defined>
    <meta:user-defined meta:name="OVERHEIDop.ondernummer">528</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Van der Plas en Pouw-Verweij over een regeling naar Beiers voorbeeld voor extra opleidingsplekken voor artsen</meta:user-defined>
    <meta:user-defined meta:name="OVERHEIDop.indiener">N.J.F. Pouw-Verweij</meta:user-defined>
    <meta:user-defined meta:name="OVERHEIDop.indiener">C.A.M. van der Pla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de leden Van der Plas en Pouw-Verweij over een regeling naar Beiers voorbeeld voor extra opleidingsplekken voor 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