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27
      <text:tab/>MOTIE VAN HET LID VAN DEN BERG</text:h>
      <text:p text:style-name="ifm_p_ifm">Voorgesteld 5 juli 2023</text:p>
      <text:p text:style-name="ifm_p_mt.3.76mm_ifm">De Kamer,</text:p>
      <text:p text:style-name="ifm_p_mt.3.76mm_ifm">gehoord de beraadslaging,</text:p>
      <text:p text:style-name="ifm_p_mt.3.76mm_ifm">overwegende dat voor de beweging naar passende zorg de eerstelijnszorg, het sociale domein en de publieke gezondheidszorg versterkt moeten worden en dat daartoe voldoende instroom in de opleidingen voor artsen buiten het ziekenhuis noodzakelijk is;</text:p>
      <text:p text:style-name="ifm_p_mt.3.76mm_ifm">constaterende dat onderzoek van de SBOH aantoont dat de huidige te lage instroom deels verklaard kan worden doordat de arbeidsvoorwaarden voor deze aio's slechter zijn dan die van aio's binnen het ziekenhuis en dat ziekenhuizen bovendien veel uren van aio's kunnen declareren bij zorgverzekeraars;</text:p>
      <text:p text:style-name="ifm_p_mt.3.76mm_ifm">verzoekt de regering te onderzoeken hoe via de beschikbaarheidsbijdrage en de subsidieregeling arbeidsvoorwaarden budgetneutraal gelijkgesteld kunnen worden en gaat over tot de orde van de dag,</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27<text:tab/><text:page-number text:select-page="current"/></text:p>
      </style:footer>
    </style:master-page>
    <style:master-page xmlns:sdu-fn="http://schema.sdu.nl/2011/07/functions" style:name="Landscape" style:page-layout-name="landscape-margin-text">
      <style:footer>
        <text:p text:style-name="footer">Tweede Kamer, vergaderjaar 2022-2023, 29 282,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Van den Berg over het budgetneutraal gelijkstellen van arbeidsvoorwaarden via de beschikbaarheidsbijdrage en de subsidieregeling</dc:title>
    <meta:user-defined meta:name="OVERHEIDop.ParlID/DC.identifier">kst-29282-527</meta:user-defined>
    <meta:user-defined meta:name="OVERHEIDop.ondernummer">527</meta:user-defined>
    <meta:user-defined meta:name="DCTERMS.W3CDTF/DCTERMS.available">2023-07-06</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Van den Berg over het budgetneutraal gelijkstellen van arbeidsvoorwaarden via de beschikbaarheidsbijdrage en de subsidieregeling</meta:user-defined>
    <meta:user-defined meta:name="OVERHEIDop.indiener">J.A.M.J. van den Berg</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Arbeidsmarktbeleid en opleidingen zorgsector; Motie; Motie van het lid Van den Berg over het budgetneutraal gelijkstellen van arbeidsvoorwaarden via de beschikbaarheidsbijdrage en de subsidie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