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52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526
      <text:tab/>MOTIE VAN HET LID DIJK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constaterende dat een substantieel deel van de zorgverleners in Nederland te maken heeft met armoede en/of financiële problemen;</text:p>
      <text:p text:style-name="ifm_p_mt.3.76mm_ifm">van mening dat het onacceptabel is dat mensen die zich keihard inzetten voor de gezondheid van ons allemaal daar niet van kunnen rondkomen;</text:p>
      <text:p text:style-name="ifm_p_mt.3.76mm_ifm">verzoekt de regering om niet te accepteren dat er armoede voorkomt onder zorgverleners en ervoor te zorgen dat deze armoede wordt uitgebann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282, nr. 5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282, nr. 5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; Motie van het lid Dijk over niet accepteren dat er armoede voorkomt onder zorgverleners</dc:title>
    <meta:user-defined meta:name="OVERHEIDop.ParlID/DC.identifier">kst-29282-526</meta:user-defined>
    <meta:user-defined meta:name="OVERHEIDop.ondernummer">526</meta:user-defined>
    <meta:user-defined meta:name="DCTERMS.W3CDTF/DCTERMS.available">2023-07-06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jk over niet accepteren dat er armoede voorkomt onder zorgverleners</meta:user-defined>
    <meta:user-defined meta:name="OVERHEIDop.indiener">J.P. Dijk</meta:user-defined>
    <meta:user-defined meta:name="OVERHEIDop.dossiertitel">Arbeidsmarktbeleid en opleidingen zorg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Arbeidsmarktbeleid en opleidingen zorgsector; Motie; Motie van het lid Dijk over niet accepteren dat er armoede voorkomt onder zorgverlen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