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25
      <text:tab/>MOTIE VAN HET LID DIJK</text:h>
      <text:p text:style-name="ifm_p_ifm">Voorgesteld 5 juli 2023</text:p>
      <text:p text:style-name="ifm_p_mt.3.76mm_ifm">De Kamer,</text:p>
      <text:p text:style-name="ifm_p_mt.3.76mm_ifm">gehoord de beraadslaging,</text:p>
      <text:p text:style-name="ifm_p_mt.3.76mm_ifm">constaterende dat momenteel al 23% van de mensen met zorgberoepen bestaat uit zzp'ers en er daarnaast nog veel gebruik wordt gemaakt van gedetacheerden en uitzendkrachten;</text:p>
      <text:p text:style-name="ifm_p_mt.3.76mm_ifm">overwegende dat een te grote afhankelijkheid van dit soort flexkrachten ten koste gaat van de stabiliteit van de zorg;</text:p>
      <text:p text:style-name="ifm_p_mt.3.76mm_ifm">verzoekt de regering om ervoor te zorgen dat het bij zorginstellingen de norm wordt om flexkrachten (zzp'ers, gedetacheerden en uitzendkrachten) alleen in te zetten bij «piek en ziek»;</text:p>
      <text:p text:style-name="ifm_p_mt.3.76mm_ifm">verzoekt de regering voorts om in loondienst werken aantrekkelijker te maken voor zorgverleners, bijvoorbeeld door hun meer zeggenschap te geven over hun eigen uren, zodat zij niet langer weg hoeven te vluchten naar zzp-constructies,</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25<text:tab/><text:page-number text:select-page="current"/></text:p>
      </style:footer>
    </style:master-page>
    <style:master-page xmlns:sdu-fn="http://schema.sdu.nl/2011/07/functions" style:name="Landscape" style:page-layout-name="landscape-margin-text">
      <style:footer>
        <text:p text:style-name="footer">Tweede Kamer, vergaderjaar 2022-2023, 29 282,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Dijk over flexkrachten alleen inzetten bij "piek en ziek"</dc:title>
    <meta:user-defined meta:name="OVERHEIDop.ParlID/DC.identifier">kst-29282-525</meta:user-defined>
    <meta:user-defined meta:name="OVERHEIDop.ondernummer">525</meta:user-defined>
    <meta:user-defined meta:name="DCTERMS.W3CDTF/DCTERMS.available">2023-07-06</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Dijk over flexkrachten alleen inzetten bij "piek en ziek"</meta:user-defined>
    <meta:user-defined meta:name="OVERHEIDop.indiener">J.P. Dijk</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Arbeidsmarktbeleid en opleidingen zorgsector; Motie; Motie van het lid Dijk over flexkrachten alleen inzetten bij "piek en z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