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24
      <text:tab/>MOTIE VAN HET LID MOHANDIS C.S.</text:h>
      <text:p text:style-name="ifm_p_ifm">Voorgesteld 5 juli 2023</text:p>
      <text:p text:style-name="ifm_p_mt.3.76mm_ifm">De Kamer,</text:p>
      <text:p text:style-name="ifm_p_mt.3.76mm_ifm">gehoord de beraadslaging,</text:p>
      <text:p text:style-name="ifm_p_mt.3.76mm_ifm">overwegende dat het gezien de hoge werkdruk en het personeelstekort onacceptabel is dat er ontslagen vallen in de sector ouderenzorg;</text:p>
      <text:p text:style-name="ifm_p_mt.3.76mm_ifm">overwegende dat ontslagen ten gevolge van het gevoerde beleid loodrecht staan op programma's die er juist op gericht zijn zo veel mogelijk personeel voor de zorg te werven en te behouden;</text:p>
      <text:p text:style-name="ifm_p_mt.3.76mm_ifm">overwegende dat voor 27 noordelijke zorgorganisaties die zorg leveren aan 30.000 cliënten geldt dat zij in 2024 een tekort zullen hebben van 100 miljoen euro en dat daarom medewerkers ontslagen moeten worden;</text:p>
      <text:p text:style-name="ifm_p_mt.3.76mm_ifm">verzoekt de regering maatregelen te nemen die ervoor zorgen dat ontslagen in de sector ouderenzorg worden voorkomen, zoals nu bij 27 noordelijke zorgorganisaties dreigt te gebeuren, en de Kamer daar zo snel mogelijk over te informeren,</text:p>
      <text:p text:style-name="ifm_p_mt.3.76mm_ifm">en gaat over tot de orde van de dag.</text:p>
      <text:p text:style-name="ifm_p_mt.3.76mm_ifm">Mohandis</text:p>
      <text:p text:style-name="ifm_p_ifm">Dijk</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524<text:tab/><text:page-number text:select-page="current"/></text:p>
      </style:footer>
    </style:master-page>
    <style:master-page xmlns:sdu-fn="http://schema.sdu.nl/2011/07/functions" style:name="Landscape" style:page-layout-name="landscape-margin-text">
      <style:footer>
        <text:p text:style-name="footer">Tweede Kamer, vergaderjaar 2022-2023, 29 282,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Mohandis c.s. over maatregelen om ontslagen in de ouderenzorg te voorkomen</dc:title>
    <meta:user-defined meta:name="OVERHEIDop.ParlID/DC.identifier">kst-29282-524</meta:user-defined>
    <meta:user-defined meta:name="OVERHEIDop.ondernummer">524</meta:user-defined>
    <meta:user-defined meta:name="DCTERMS.W3CDTF/DCTERMS.available">2023-07-06</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Motie van het lid Mohandis c.s. over maatregelen om ontslagen in de ouderenzorg te voorkomen</meta:user-defined>
    <meta:user-defined meta:name="OVERHEIDop.indiener">M. Agema</meta:user-defined>
    <meta:user-defined meta:name="OVERHEIDop.indiener">J.P. Dijk</meta:user-defined>
    <meta:user-defined meta:name="OVERHEIDop.indiener">M. Mohandis</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Arbeidsmarktbeleid en opleidingen zorgsector; Motie; Motie van het lid Mohandis c.s. over maatregelen om ontslagen in de ouderenzorg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