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19<text:tab/>BRIEF VAN DE MINISTER VAN VOLKSGEZONDHEID, WELZIJN EN SPORT</text:h>
      <text:p text:style-name="ifm_p_mt.3.76mm_ifm">Aan de Voorzitter van de Tweede Kamer der Staten-Generaal</text:p>
      <text:p text:style-name="ifm_p_mt.3.76mm_ifm">Den Haag, 12 april 2023</text:p>
      <text:p text:style-name="ifm_p_mt.3.76mm_ifm">Zoals u weet heeft het Capaciteitsorgaan op 12 januari jl. de driejaarlijkse integrale raming uitgebracht voor de instroom in de medische en aanverwante (vervolg)opleidingen (het Capaciteitsplan 2024–2027). In deze brief informeer ik u over de planning van de kabinetsreactie die hierop volgt.</text:p>
      <text:p text:style-name="ifm_p_mt.3.76mm_ifm">Tijdens het debat personeelstekort ambulancezorg op 16 maart 2023 (Handelingen II 2022/23, nr. 62, dertigledendebat over de personeelstekorten bij ambulancediensten) heb ik medegedeeld dat de Kamer de kabinetsreactie op het Capaciteitsplan in april zal ontvangen. De voorbereiding van de kabinetsreactie is echter nog niet afgerond. Ik verwacht u de kabinetsreactie na het meireces te kunnen toesturen. Daarmee reageer ik tevens op het verzoek van het lid Van den Hil (VVD) om zo spoedig mogelijk de kabinetsreactie te mogen ontvangen. De redenen om de kabinetsreactie na het meireces te versturen zijn als volgt.</text:p>
      <text:p text:style-name="ifm_p_mt.3.76mm_ifm">Vooralsnog is er geen duidelijkheid over het aantal beschikbare opleidingsplaatsen voor medisch specialisten in 2024. Ik span mij – net als overigens voor elke andere opleiding geldt – in om het advies van het Capaciteitsorgaan over te nemen, maar de besluitvorming daarover is nog niet afgerond. Daarnaast is de afstemming met het Ministerie van OCW nog in volle gang. Het advies van het Capaciteitsorgaan betreft namelijk ook de opleidingen die worden bekostigd door OCW en opleidingen die gezamenlijk door de ministeries van OCW en VWS worden bekostigd. Dit vraagt om zorgvuldige afstemming tussen beide ministeries, waarmee nog enige tijd gemoeid is.</text:p>
      <text:p text:style-name="ifm_p_mt.3.76mm_ifm">Ik ga ervan uit uw Kamer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19<text:tab/><text:page-number text:select-page="current"/></text:p>
      </style:footer>
    </style:master-page>
    <style:master-page xmlns:sdu-fn="http://schema.sdu.nl/2011/07/functions" style:name="Landscape" style:page-layout-name="landscape-margin-text">
      <style:footer>
        <text:p text:style-name="footer">Tweede Kamer, vergaderjaar 2022-2023, 29 282,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Planning kabinetsreactie Capaciteitsadviezen 2024-2027</dc:title>
    <meta:user-defined meta:name="OVERHEIDop.ParlID/DC.identifier">kst-29282-519</meta:user-defined>
    <meta:user-defined meta:name="OVERHEIDop.ondernummer">519</meta:user-defined>
    <meta:user-defined meta:name="DCTERMS.W3CDTF/DCTERMS.available">2023-04-1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Planning kabinetsreactie Capaciteitsadviezen 2024-2027</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Arbeidsmarktbeleid en opleidingen zorgsector; Brief regering; Planning kabinetsreactie Capaciteitsadviezen 2024-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