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14
      <text:tab/>MOTIE VAN HET LID AGEMA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de gemiddelde ziektelast van verpleeghuisbewoners flink groter is geworden;</text:p>
      <text:p text:style-name="ifm_p_mt.3.76mm_ifm">verzoekt de regering de administratie-/overheaduren fors te verminderen door over te gaan op één verpleeghuistarief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over de administratie-/overheaduren fors verminderen door over te gaan op één verpleeghuistarief</dc:title>
    <meta:user-defined meta:name="OVERHEIDop.ParlID/DC.identifier">kst-29282-514</meta:user-defined>
    <meta:user-defined meta:name="OVERHEIDop.ondernummer">514</meta:user-defined>
    <meta:user-defined meta:name="DCTERMS.W3CDTF/DCTERMS.available">2023-04-07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administratie-/overheaduren fors verminderen door over te gaan op één verpleeghuistarief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Arbeidsmarktbeleid en opleidingen zorgsector; Motie; Motie van het lid Agema over de administratie-/overheaduren fors verminderen door over te gaan op één verpleeghuis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