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size.6.93pt_ifm" style:family="text" style:name="ifm_span_font.bold-italic_size.6.93pt_ifm">
      <style:text-properties fo:font-weight="bold"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282-50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507
      <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25 januari 2023.</text:p><text:p text:style-name="ifm_p_size.6.93pt_mt.3.76mm_ifm">De wens om over de voorgenomen voordracht voor de vast te stellen ministeriële regeling nadere inlichtingen te ontvangen kan door of namens de Kamer of door ten minste dertig leden van de Kamer te kennen worden gegeven uiterlijk op 7 maart 2023.</text:p><text:p text:style-name="ifm_p_size.6.93pt_mt.3.76mm_ifm">De voordracht voor de vast te stellen ministeriële regeling kan niet eerder worden gedaan dan op 8 maart 2023 dan wel binnen veertien dagen na het verstrekken van de in de vorige volzin bedoelde inlichtingen.</text:p><text:p text:style-name="ifm_p_size.6.93pt_mt.3.76mm_ifm"><text:span text:style-name="ifm_span_font.bold-italic_size.6.93pt_ifm">Bij deze termijn is rekening gehouden met de recesperiode van de Tweede Kamer</text:span></text:p></draw:text-box></draw:frame>Aan de Voorzitter van de Tweede Kamer der Staten-Generaal</text:p>
      <text:p text:style-name="ifm_p_mt.3.76mm_ifm">Den Haag, 25 januari 2023</text:p>
      <text:p text:style-name="ifm_p_mt.3.76mm_ifm">Hierbij bied ik u aan de concept regeling, houdende wijziging van de Subsidieregeling opleiding tot advanced nurse practitioner en opleiding tot physician assistant (hierna: de Subsidieregeling) in verband met verlenging van de werkingsduur. De huidige Subsidieregeling kent een vervaldatum van 1 juli 2023. Ik vind het van belang dat de huidige Subsidieregeling wordt voortgezet.</text:p>
      <text:p text:style-name="ifm_p_mt.3.76mm_ifm">De voorlegging geschiedt in het kader van de wettelijk voorgeschreven voorhangprocedure (artikel 4.10 van de Comptabiliteitswet 2016) en biedt uw Kamer de mogelijkheid zich uit te spreken over de wijziging. Dit voordat ik deze zal ondertekenen en ter publicatie aan de Staatcourant zend. Op grond van de aangehaalde bepaling onderteken ik de conceptregeling niet eerder dan 30 dagen nadat deze aan uw Kamer is voorgelegd.</text:p>
      <text:p text:style-name="ifm_p_mt.3.76mm_ifm">Een conceptversie van de beoogde regeling is als bijlage toegevoegd. Er wordt gestreefd naar inwerkingtreding van de verlengde Subsidieregeling voor 1 juli 2023. Op het moment van ingang van deze voorhangprocedure is de behandeling van de begroting 2023 nog aangehouden. In verband met de voortgang is gekozen om deze voorhangprocedure vast plaats te laten vinden. Ik zal de regeling publiceren nadat de voorhangprocedure is gevolgd en de begroting is goedgekeurd.</text:p>
      <text:p text:style-name="ifm_p_mt.3.76mm_ifm">De Subsidieregeling ziet op de financiering van de opleidingen van advanced nurse practioner en physician assistant. Beide opleidingen betreffen een duaal traject: werken-leren. De Minister van Onderwijs, Cultuur en Wetenschap financiert de binnenschoolse kosten per student. Ik financier met deze Subsidieregeling de buitenschoolse kosten. Voortzetting van de regeling wordt als zeer wenselijk geacht om taakherschikking in de zorg ook de komende jaren verder te stimuleren door middel van het opleiden van physician assistants en advanced nurse practitioner. De evaluatie van de regeling is op 6 juni 2022 reeds aan uw Kamer overlegd. Uit deze evaluatie blijkt dat de Subsidieregeling effectief en doelmatig wordt uitgevoerd. Ook blijkt dat het vanuit het veld wenselijk is om het normbedrag van de regeling te indexeren. Op basis van deze evaluatie ben ik voornemens de Subsidieregeling voort te zetten.</text:p>
      <text:p text:style-name="ifm_p_mt.3.76mm_ifm">Met de wijzigingsregeling wordt de werkingsduur van de Subsidieregeling verlengd met de maximale toegestane periode van vijf jaar, conform artikel 4.10, vierde lid van de Comptabiliteitswet 2016. Daarnaast wordt het subsidiebedrag van € 1.875,– per student per maand die aan de zorgwerkgever wordt betaald geïndexeerd (op basis van de Overheidsbijdrage in de Arbeidskostenontwikkeling (OVA) naar € 1.964,–. In de begroting van VWS is voor de komende vijf jaar budget gereserveerd voor de uitvoering van deze Subsidieregeling.</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282, nr. 507<text:tab/><text:page-number text:select-page="current"/></text:p>
      </style:footer>
    </style:master-page>
    <style:master-page xmlns:sdu-fn="http://schema.sdu.nl/2011/07/functions" style:name="Landscape" style:page-layout-name="landscape-margin-text">
      <style:footer>
        <text:p text:style-name="footer">Tweede Kamer, vergaderjaar 2022-2023, 29 282, nr. 5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en opleidingen zorgsector; Brief regering; Wijziging van de Subsidieregeling opleiding tot advanced nurse practitioner en opleiding tot physician assistant in verband met verlenging van de werkingsduur en verhoging van het subsidiebedrag</dc:title>
    <meta:user-defined meta:name="OVERHEIDop.ParlID/DC.identifier">kst-29282-507</meta:user-defined>
    <meta:user-defined meta:name="OVERHEIDop.ondernummer">507</meta:user-defined>
    <meta:user-defined meta:name="DCTERMS.W3CDTF/DCTERMS.available">2023-01-26</meta:user-defined>
    <meta:user-defined meta:name="OVERHEIDop.KamerstukTypen/DC.type">Brief</meta:user-defined>
    <meta:user-defined meta:name="OVERHEIDop.dossiernummer">29282</meta:user-defined>
    <meta:user-defined meta:name="OVERHEIDop.configuratie">https://repository.officiele-overheidspublicaties.nl/MasterConfiguraties/MC-OEP-Kamerstuk-Web/1.3/xml/MC-OEP-Kamerstuk-Web.xml</meta:user-defined>
    <meta:user-defined meta:name="OVERHEIDop.documenttitel">Wijziging van de Subsidieregeling opleiding tot advanced nurse practitioner en opleiding tot physician assistant in verband met verlenging van de werkingsduur en verhoging van het subsidiebedrag</meta:user-defined>
    <meta:user-defined meta:name="OVERHEIDop.indiener">E.J. Kuipers</meta:user-defined>
    <meta:user-defined meta:name="OVERHEIDop.dossiertitel">Arbeidsmarktbeleid en opleidingen zorgsecto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5</meta:user-defined>
    <meta:user-defined meta:name="DC.title">Arbeidsmarktbeleid en opleidingen zorgsector; Brief regering; Wijziging van de Subsidieregeling opleiding tot advanced nurse practitioner en opleiding tot physician assistant in verband met verlenging van de werkingsduur en verhoging van het subsidiebedr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