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6
      <text:tab/>BRIEF VAN DE MINISTER VOOR LANGDURIGE ZORG EN SPORT</text:h>
      <text:p text:style-name="ifm_p_mt.3.76mm_ifm">Aan de Voorzitter van de Tweede Kamer der Staten-Generaal</text:p>
      <text:p text:style-name="ifm_p_mt.3.76mm_ifm">Den Haag, 24 januari 2023</text:p>
      <text:p text:style-name="ifm_p_mt.3.76mm_ifm">Tijdens het plenair debat over toename van agressie en geweld tegen ziekenhuispersoneel van 18 januari (Handelingen II 2022/23, nr. 41, Debat over de toename van agressie en geweld tegen ziekhuispersoneel) is een aantal moties ingediend waarop ik ten aanzien van één motie nog een gewijzigde appreciatie wil geven.</text:p>
      <text:p text:style-name="ifm_p_mt.3.76mm_ifm">Tijdens het debat is gesproken over een motie van Kamerleden Agema, Helder, Van Haga en Van den Hil waarin de regering wordt verzocht te bewerkstelligen dat daders van agressie tegen zorgmedewerkers minimaal een gevangenisstraf krijgen.<text:note text:id="ID-1070824-d36e77" text:note-class="footnote"><text:note-citation text:label="1 ">1</text:note-citation><text:note-body><text:p text:style-name="ifm_p_font.normal_size.6.93pt_mt..5mm_indent.-0.1161in_mleft.0.1161in_ifm">Kamerstuk 29 282, nr. 505.</text:p></text:note-body></text:note>  Ik heb deze motie tijdens het plenair debat ontraden, omdat dit buiten mijn verantwoordelijkheid valt. Inmiddels heeft de Minister van Justitie en Veiligheid op 23 januari jl. de Kamer geïnformeerd dat zij deze motie mee zal nemen in haar eerdere toezegging over het taakstrafverbod. In dat licht wil ik de motie van Agema, Helder, Van Haga en Van den Hil alsnog oordeel Kamer gev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6<text:tab/><text:page-number text:select-page="current"/></text:p>
      </style:footer>
    </style:master-page>
    <style:master-page xmlns:sdu-fn="http://schema.sdu.nl/2011/07/functions" style:name="Landscape" style:page-layout-name="landscape-margin-text">
      <style:footer>
        <text:p text:style-name="footer">Tweede Kamer, vergaderjaar 2022-2023, 29 282,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ppreciatie van de gewijzigde motie van het lid Agema c.s. over minimaal een gevangenisstraf voor daders van agressie tegen zorgpersoneel (Kamerstuk 29282-505)</dc:title>
    <meta:user-defined meta:name="OVERHEIDop.ParlID/DC.identifier">kst-29282-506</meta:user-defined>
    <meta:user-defined meta:name="OVERHEIDop.ondernummer">506</meta:user-defined>
    <meta:user-defined meta:name="DCTERMS.W3CDTF/DCTERMS.available">2023-01-25</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Appreciatie van de gewijzigde motie van het lid Agema c.s. over minimaal een gevangenisstraf voor daders van agressie tegen zorgpersoneel (Kamerstuk 29282-505)</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Arbeidsmarktbeleid en opleidingen zorgsector; Brief regering; Appreciatie van de gewijzigde motie van het lid Agema c.s. over minimaal een gevangenisstraf voor daders van agressie tegen zorgpersoneel (Kamerstuk 29282-5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