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05
      <text:tab/>GEWIJZIGDE MOTIE VAN HET LID AGEMA C.S. TER VERVANGING VAN DIE GEDRUKT ONDER NR. 496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verzoekt de regering te bewerkstelligen dat veroordeelde daders van agressie tegen zorgmedewerkers minimaal een gevangenisstraf krijgen,</text:p>
      <text:p text:style-name="ifm_p_mt.3.76mm_ifm">en gaat over tot de orde van de dag.</text:p>
      <text:p text:style-name="ifm_p_mt.3.76mm_ifm">Agema</text:p>
      <text:p text:style-name="ifm_p_ifm">Helder</text:p>
      <text:p text:style-name="ifm_p_ifm">Van Haga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 (gewijzigd/nader); Gewijzigde motie van het lid Agema c.s. over minimaal een gevangenisstraf voor daders van agressie tegen zorgpersoneel (t.v.v. 29282-496)</dc:title>
    <meta:user-defined meta:name="OVERHEIDop.ParlID/DC.identifier">kst-29282-505</meta:user-defined>
    <meta:user-defined meta:name="OVERHEIDop.ondernummer">505</meta:user-defined>
    <meta:user-defined meta:name="DCTERMS.W3CDTF/DCTERMS.available">2023-01-25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Agema c.s. over minimaal een gevangenisstraf voor daders van agressie tegen zorgpersoneel (t.v.v. 29282-496)</meta:user-defined>
    <meta:user-defined meta:name="OVERHEIDop.indiener">J. van den Hil</meta:user-defined>
    <meta:user-defined meta:name="OVERHEIDop.indiener">W.R. van Haga</meta:user-defined>
    <meta:user-defined meta:name="OVERHEIDop.indiener">L.M.J.S. Helder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Arbeidsmarktbeleid en opleidingen zorgsector; Motie (gewijzigd/nader); Gewijzigde motie van het lid Agema c.s. over minimaal een gevangenisstraf voor daders van agressie tegen zorgpersoneel (t.v.v. 29282-4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