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01
      <text:tab/>MOTIE VAN DE LEDEN VAN HAGA EN AGEMA</text:h>
      <text:p text:style-name="ifm_p_ifm">Voorgesteld 18 januari 2023</text:p>
      <text:p text:style-name="ifm_p_mt.3.76mm_ifm">De Kamer,</text:p>
      <text:p text:style-name="ifm_p_mt.3.76mm_ifm">gehoord de beraadslaging,</text:p>
      <text:p text:style-name="ifm_p_mt.3.76mm_ifm">constaterende dat hulpverleners werk doen dat zorgt voor stress en gevaar, veel draagkracht en verantwoordelijkheid vraagt en regelmatig leidt tot trauma;</text:p>
      <text:p text:style-name="ifm_p_mt.3.76mm_ifm">constaterende dat de reguliere zorg onvoldoende aansluit bij de behoeften en hulpvragen van hulpverleners en dat werkgevers vaak niet voldoende geëquipeerd zijn om hun werknemers toereikend te ondersteunen;</text:p>
      <text:p text:style-name="ifm_p_mt.3.76mm_ifm">constaterende dat hulpverleners als gevolg daarvan te weinig of niet adequaat worden begeleid in de verwerking van trauma's, waardoor zij uitvallen of noodgedwongen op non-actief worden gesteld;</text:p>
      <text:p text:style-name="ifm_p_mt.3.76mm_ifm">constaterende dat de personeelstekorten in deze sectoren groot zijn en dat het voor de samenleving van belang is dat wij onze hulpverleners behouden voor deze publieke taak;</text:p>
      <text:p text:style-name="ifm_p_mt.3.76mm_ifm">verzoekt de regering in gesprek te gaan met brancheorganisaties en werkgevers van hoogrisicoberoepsgroepen om ervaringen en knelpunten bij de zorg voor beschadigde werknemers op te halen en in kaart te brengen en op basis daarvan gezamenlijk met een plan van aanpak te komen teneinde werkgevers in staat te stellen hun werknemers sneller en beter te helpen, om zodoende uitval te voorkomen en re-integratie te bevorderen,</text:p>
      <text:p text:style-name="ifm_p_mt.3.76mm_ifm">en gaat over tot de orde van de dag.</text:p>
      <text:p text:style-name="ifm_p_mt.3.76mm_ifm">Van Haga</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01<text:tab/><text:page-number text:select-page="current"/></text:p>
      </style:footer>
    </style:master-page>
    <style:master-page xmlns:sdu-fn="http://schema.sdu.nl/2011/07/functions" style:name="Landscape" style:page-layout-name="landscape-margin-text">
      <style:footer>
        <text:p text:style-name="footer">Tweede Kamer, vergaderjaar 2022-2023, 29 282,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Van Haga en Agema over met brancheorganisaties en werkgevers ervaringen en knelpunten bij de zorg voor beschadigde werknemers in kaart brengen</dc:title>
    <meta:user-defined meta:name="OVERHEIDop.ParlID/DC.identifier">kst-29282-501</meta:user-defined>
    <meta:user-defined meta:name="OVERHEIDop.ondernummer">501</meta:user-defined>
    <meta:user-defined meta:name="DCTERMS.W3CDTF/DCTERMS.available">2023-01-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Van Haga en Agema over met brancheorganisaties en werkgevers ervaringen en knelpunten bij de zorg voor beschadigde werknemers in kaart brengen</meta:user-defined>
    <meta:user-defined meta:name="OVERHEIDop.indiener">M. Agema</meta:user-defined>
    <meta:user-defined meta:name="OVERHEIDop.indiener">W.R. van Haga</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Arbeidsmarktbeleid en opleidingen zorgsector; Motie; Motie van de leden Van Haga en Agema over met brancheorganisaties en werkgevers ervaringen en knelpunten bij de zorg voor beschadigde werknemers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