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5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00
      <text:tab/>MOTIE VAN DE LEDEN VAN HAGA EN AGEMA</text:h>
      <text:p text:style-name="ifm_p_ifm">Voorgesteld 18 januari 2023</text:p>
      <text:p text:style-name="ifm_p_mt.3.76mm_ifm">De Kamer,</text:p>
      <text:p text:style-name="ifm_p_mt.3.76mm_ifm">gehoord de beraadslaging,</text:p>
      <text:p text:style-name="ifm_p_mt.3.76mm_ifm">constaterende dat geweld en agressie tegen hulpverleners schering en inslag is;</text:p>
      <text:p text:style-name="ifm_p_mt.3.76mm_ifm">constaterende dat er meer actie nodig is om hulpverleners te beschermen en te behouden voor deze belangrijke sectoren in onze samenleving;</text:p>
      <text:p text:style-name="ifm_p_mt.3.76mm_ifm">verzoekt de regering te komen met een plan van aanpak om er samen met gemeenten voor te zorgen dat daders van agressie en geweld tegen hulpverleners strenger en extra gestraft kunnen worden,</text:p>
      <text:p text:style-name="ifm_p_mt.3.76mm_ifm">en gaat over tot de orde van de dag.</text:p>
      <text:p text:style-name="ifm_p_mt.3.76mm_ifm">Van Haga</text:p>
      <text:p text:style-name="ifm_p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82, nr. 500<text:tab/><text:page-number text:select-page="current"/></text:p>
      </style:footer>
    </style:master-page>
    <style:master-page xmlns:sdu-fn="http://schema.sdu.nl/2011/07/functions" style:name="Landscape" style:page-layout-name="landscape-margin-text">
      <style:footer>
        <text:p text:style-name="footer">Tweede Kamer, vergaderjaar 2022-2023, 29 282, nr. 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Motie; Motie van de leden Van Haga en Agema over een plan van aanpak om daders van agressie en geweld tegen hulpverleners strenger en extra te straffen</dc:title>
    <meta:user-defined meta:name="OVERHEIDop.ParlID/DC.identifier">kst-29282-500</meta:user-defined>
    <meta:user-defined meta:name="OVERHEIDop.ondernummer">500</meta:user-defined>
    <meta:user-defined meta:name="DCTERMS.W3CDTF/DCTERMS.available">2023-01-19</meta:user-defined>
    <meta:user-defined meta:name="OVERHEIDop.KamerstukTypen/DC.type">Motie</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Motie van de leden Van Haga en Agema over een plan van aanpak om daders van agressie en geweld tegen hulpverleners strenger en extra te straffen</meta:user-defined>
    <meta:user-defined meta:name="OVERHEIDop.indiener">M. Agema</meta:user-defined>
    <meta:user-defined meta:name="OVERHEIDop.indiener">W.R. van Haga</meta:user-defined>
    <meta:user-defined meta:name="OVERHEIDop.dossiertitel">Arbeidsmarktbeleid en opleidingen zorg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8</meta:user-defined>
    <meta:user-defined meta:name="DC.title">Arbeidsmarktbeleid en opleidingen zorgsector; Motie; Motie van de leden Van Haga en Agema over een plan van aanpak om daders van agressie en geweld tegen hulpverleners strenger en extra te stra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