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99
      <text:tab/>MOTIE VAN DE LEDEN VAN HAGA EN AGEMA</text:h>
      <text:p text:style-name="ifm_p_ifm">Voorgesteld 18 januari 2023</text:p>
      <text:p text:style-name="ifm_p_mt.3.76mm_ifm">De Kamer,</text:p>
      <text:p text:style-name="ifm_p_mt.3.76mm_ifm">gehoord de beraadslaging,</text:p>
      <text:p text:style-name="ifm_p_mt.3.76mm_ifm">verzoekt de regering te bewerkstelligen dat veroordeelde daders van agressie tegen zorgmedewerkers, boa’s, brandweerlieden, politiemedewerkers en andere hulpverleners in het publieke domein minimaal een jaar gevangenisstraf krijgen,</text:p>
      <text:p text:style-name="ifm_p_mt.3.76mm_ifm">en gaat over tot de orde van de dag.</text:p>
      <text:p text:style-name="ifm_p_mt.3.76mm_ifm">Haga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Van Haga en Agema over een gevangenisstraf van minimaal een jaar voor veroordeelde daders van agressie tegen hulpverleners in het publieke domein</dc:title>
    <meta:user-defined meta:name="OVERHEIDop.ParlID/DC.identifier">kst-29282-499</meta:user-defined>
    <meta:user-defined meta:name="OVERHEIDop.ondernummer">499</meta:user-defined>
    <meta:user-defined meta:name="DCTERMS.W3CDTF/DCTERMS.available">2023-01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Agema over een gevangenisstraf van minimaal een jaar voor veroordeelde daders van agressie tegen hulpverleners in het publieke domein</meta:user-defined>
    <meta:user-defined meta:name="OVERHEIDop.indiener">M. Agema</meta:user-defined>
    <meta:user-defined meta:name="OVERHEIDop.indiener">W.R. van Hag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Arbeidsmarktbeleid en opleidingen zorgsector; Motie; Motie van de leden Van Haga en Agema over een gevangenisstraf van minimaal een jaar voor veroordeelde daders van agressie tegen hulpverleners in het publieke dom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