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49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495
      <text:tab/>MOTIE VAN DE LEDEN AGEMA EN VAN HAGA</text:h>
      <text:p text:style-name="ifm_p_ifm">Voorgesteld 18 januari 2023</text:p>
      <text:p text:style-name="ifm_p_mt.3.76mm_ifm">De Kamer,</text:p>
      <text:p text:style-name="ifm_p_mt.3.76mm_ifm">gehoord de beraadslaging,</text:p>
      <text:p text:style-name="ifm_p_mt.3.76mm_ifm">verzoekt de regering te bewerkstelligen dat de kosten voor beveiliging tegen agressie tegen zorgmedewerkers niet ten koste gaan van het ziekenhuisbudget,</text:p>
      <text:p text:style-name="ifm_p_mt.3.76mm_ifm">en gaat over tot de orde van de dag.</text:p>
      <text:p text:style-name="ifm_p_mt.3.76mm_ifm">Agema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82, nr. 4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82, nr. 4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de leden Agema en Van Haga over de kosten van beveiliging niet ten koste laten gaan van het ziekenhuisbudget</dc:title>
    <meta:user-defined meta:name="OVERHEIDop.ParlID/DC.identifier">kst-29282-495</meta:user-defined>
    <meta:user-defined meta:name="OVERHEIDop.ondernummer">495</meta:user-defined>
    <meta:user-defined meta:name="DCTERMS.W3CDTF/DCTERMS.available">2023-01-19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gema en Van Haga over de kosten van beveiliging niet ten koste laten gaan van het ziekenhuisbudget</meta:user-defined>
    <meta:user-defined meta:name="OVERHEIDop.indiener">W.R. van Haga</meta:user-defined>
    <meta:user-defined meta:name="OVERHEIDop.indiener">M. Agema</meta:user-defined>
    <meta:user-defined meta:name="OVERHEIDop.dossiertitel">Arbeidsmarktbeleid en opleidingen zorg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8</meta:user-defined>
    <meta:user-defined meta:name="DC.title">Arbeidsmarktbeleid en opleidingen zorgsector; Motie; Motie van de leden Agema en Van Haga over de kosten van beveiliging niet ten koste laten gaan van het ziekenhuisbudg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