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94
      <text:tab/>MOTIE VAN HET LID AGEMA C.S.</text:h>
      <text:p text:style-name="ifm_p_ifm">Voorgesteld 18 januari 2023</text:p>
      <text:p text:style-name="ifm_p_mt.3.76mm_ifm">De Kamer,</text:p>
      <text:p text:style-name="ifm_p_mt.3.76mm_ifm">gehoord de beraadslaging,</text:p>
      <text:p text:style-name="ifm_p_mt.3.76mm_ifm">verzoekt de regering op korte termijn de capaciteit van de ggz-crisisdienst en de ggz-bedden te onderzoeken en hierin te investeren om derhalve de agressie tegen spoedeisendehulpverpleegkundigen en ambulanceverpleegkundigen terug te dringen,</text:p>
      <text:p text:style-name="ifm_p_mt.3.76mm_ifm">en gaat over tot de orde van de dag.</text:p>
      <text:p text:style-name="ifm_p_mt.3.76mm_ifm">Agema</text:p>
      <text:p text:style-name="ifm_p_ifm">Held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c.s. over het onderzoeken van en investeren in de capaciteit van de ggz-crisisdienst en ggz-bedden</dc:title>
    <meta:user-defined meta:name="OVERHEIDop.ParlID/DC.identifier">kst-29282-494</meta:user-defined>
    <meta:user-defined meta:name="OVERHEIDop.ondernummer">494</meta:user-defined>
    <meta:user-defined meta:name="DCTERMS.W3CDTF/DCTERMS.available">2023-01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het onderzoeken van en investeren in de capaciteit van de ggz-crisisdienst en ggz-bedden</meta:user-defined>
    <meta:user-defined meta:name="OVERHEIDop.indiener">W.R. van Haga</meta:user-defined>
    <meta:user-defined meta:name="OVERHEIDop.indiener">L.M.J.S. Helder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Arbeidsmarktbeleid en opleidingen zorgsector; Motie; Motie van het lid Agema c.s. over het onderzoeken van en investeren in de capaciteit van de ggz-crisisdienst en ggz-be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