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8
      <text:tab/>BRIEF VAN DE MINISTERS VAN VOLKSGEZONDHEID, WELZIJN EN SPORT EN VAN ONDERWIJS, CULTUUR EN WETENSCHAP</text:h>
      <text:p text:style-name="ifm_p_mt.3.76mm_ifm">Aan de Voorzitter van de Tweede Kamer der Staten-Generaal</text:p>
      <text:p text:style-name="ifm_p_mt.3.76mm_ifm">Den Haag, 22 november 2022</text:p>
      <text:p text:style-name="ifm_p_mt.3.76mm_ifm">Naar aanleiding van de aangenomen motie van de leden Tielen en Van Den Berg over oplossingsrichtingen om het tekort aan tandartsen op te lossen, informeren wij u hierbij over de stappen die gezet gaan worden. Met deze brief geven wij dan ook invulling aan deze motie (Kamerstuk 36 200 XVI, nr. 50).</text:p>
      <text:p text:style-name="ifm_p_mt.3.76mm_ifm">De tekorten aan tandartsen baren ons grote zorgen. Wij vinden het belangrijk dat de mondzorg in heel Nederland toegankelijk is en van goede kwaliteit. En dat er oplossingen komen voor de (toekomstige) tekorten, met focus op de regio’s waar de tekorten het grootst zijn. Kijkend naar het laatste advies van het Capaciteitsorgaan en de huidige opleidingsduur zou er structureel 26,3 mln. euro nodig zijn om het aantal opleidingsplaatsen te verhogen van de huidige 259 naar 359. Deze middelen zijn niet beschikbaar zonder te moeten bezuinigen.</text:p>
      <text:p text:style-name="ifm_p_mt.3.76mm_ifm">Er zijn verschillende oplossingsrichtingen denkbaar, zoals het verkorten van de opleiding (van 6 naar 5 jaar); dit geeft financiële ruimte om meer tandartsen op te leiden en tandartsen zijn sneller beschikbaar om te werken. Bij het vaststellen of er voldoende tandartsen zijn is het ook van belang te kijken naar de deeltijdfactor en naar de beschikbaarheid van andere mondzorgprofessionals, zoals de (geregistreerd) mondhygiënist, en naar optimalisatie van de samenwerking in de tandartspraktijken en de inrichting van de opleidingen (bv. meer praktijkervaring opdoen in de regio, spreiding van de opleidingen).</text:p>
      <text:p text:style-name="ifm_p_mt.3.76mm_ifm">Begin 2023 volgt een advies van de drie huidige tandartsopleidingen (ACTA, UMC Groningen, Radboudumc), Erasmus MC en de KNMT (de werkgroep capaciteit tandheelkunde) over welke oplossingen zij zien voor de tekorten. Hierover zijn wij 7 september jl. per brief geïnformeerd. We zijn blij dat dit initiatief is genomen. Voor einde van het jaar verwachten wij ook het advies van het Capaciteitsorgaan over de benodigde opleidingscapaciteit voor tandartsen en mondhygiënisten voor 2024 tot 2027.</text:p>
      <text:p text:style-name="ifm_p_mt.3.76mm_ifm">Hierbij zal aandacht worden besteed aan de hierboven genoemde oplossingsrichtingen en zal specifiek ook ingegaan worden op de regionale problematiek.</text:p>
      <text:p text:style-name="ifm_p_mt.3.76mm_ifm">Wij zullen u begin 2023 – na ontvangt advies Capaciteitsorgaan en het advies van de werkgroep capaciteit tandheelkunde – schriftelijk informeren over de oplossingsmogelijkheden.</text:p>
      <text:p text:style-name="ifm_p_mt.5.08mm_ifm">De Minister van Volksgezondheid, Welzijn en Sport,<text:line-break/>E.J.<text:s/>Kuiper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88<text:tab/><text:page-number text:select-page="current"/></text:p>
      </style:footer>
    </style:master-page>
    <style:master-page xmlns:sdu-fn="http://schema.sdu.nl/2011/07/functions" style:name="Landscape" style:page-layout-name="landscape-margin-text">
      <style:footer>
        <text:p text:style-name="footer">Tweede Kamer, vergaderjaar 2022-2023, 29 282,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Proces oplossingsrichtingen tandartsentekorten</dc:title>
    <meta:user-defined meta:name="OVERHEIDop.ParlID/DC.identifier">kst-29282-488</meta:user-defined>
    <meta:user-defined meta:name="OVERHEIDop.ondernummer">488</meta:user-defined>
    <meta:user-defined meta:name="DCTERMS.W3CDTF/DCTERMS.available">2022-11-29</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Proces oplossingsrichtingen tandartsentekorten</meta:user-defined>
    <meta:user-defined meta:name="OVERHEIDop.indiener">R.H. Dijkgraaf</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Arbeidsmarktbeleid en opleidingen zorgsector; Brief regering; Proces oplossingsrichtingen tandartsen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