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1
      <text:tab/>MOTIE VAN DE LEDEN TIELEN EN VAN DEN HIL</text:h>
      <text:p text:style-name="ifm_p_ifm">Voorgesteld 7 juli 2022</text:p>
      <text:p text:style-name="ifm_p_mt.3.76mm_ifm">De Kamer,</text:p>
      <text:p text:style-name="ifm_p_mt.3.76mm_ifm">gehoord de beraadslaging,</text:p>
      <text:p text:style-name="ifm_p_mt.3.76mm_ifm">constaterende dat er creatieve oplossingen nodig zijn om de nijpende personeelstekorten in de zorg aan te pakken;</text:p>
      <text:p text:style-name="ifm_p_mt.3.76mm_ifm">overwegende dat effectief gebruik van medicijnen kan bijdragen aan het verlagen van de werkdruk voor zorgpersoneel;</text:p>
      <text:p text:style-name="ifm_p_mt.3.76mm_ifm">verzoekt de regering in gesprek te gaan met relevante veldpartijen over hoe effectiever gebruik van geneesmiddelen bij kan dragen aan zowel het verhogen van de kwaliteit van zorg alsook aan het oplossen van de personeelstekorten in de zorg, en dit ook expliciet te verankeren in de arbeidsmarktagenda,</text:p>
      <text:p text:style-name="ifm_p_mt.3.76mm_ifm">en gaat over tot de orde van de dag.</text:p>
      <text:p text:style-name="ifm_p_mt.3.76mm_ifm">Tielen</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81<text:tab/><text:page-number text:select-page="current"/></text:p>
      </style:footer>
    </style:master-page>
    <style:master-page xmlns:sdu-fn="http://schema.sdu.nl/2011/07/functions" style:name="Landscape" style:page-layout-name="landscape-margin-text">
      <style:footer>
        <text:p text:style-name="footer">Tweede Kamer, vergaderjaar 2021-2022, 29 282,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Tielen en Van den Hil over in gesprek gaan met relevante veldpartijen over hoe effectiever gebruik van geneesmiddelen bij kan dragen aan zowel het verhogen van de kwaliteit van zorg als aan het oplossen van personeelstekorten in de zorg</dc:title>
    <meta:user-defined meta:name="OVERHEIDop.ParlID/DC.identifier">kst-29282-481</meta:user-defined>
    <meta:user-defined meta:name="OVERHEIDop.ondernummer">481</meta:user-defined>
    <meta:user-defined meta:name="DCTERMS.W3CDTF/DCTERMS.available">2022-07-08</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Tielen en Van den Hil over in gesprek gaan met relevante veldpartijen over hoe effectiever gebruik van geneesmiddelen bij kan dragen aan zowel het verhogen van de kwaliteit van zorg als aan het oplossen van personeelstekorten in de zorg</meta:user-defined>
    <meta:user-defined meta:name="OVERHEIDop.indiener">J. van den Hil</meta:user-defined>
    <meta:user-defined meta:name="OVERHEIDop.indiener">J.Z.C.M. Tielen</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Arbeidsmarktbeleid en opleidingen zorgsector; Motie; Motie van de leden Tielen en Van den Hil over in gesprek gaan met relevante veldpartijen over hoe effectiever gebruik van geneesmiddelen bij kan dragen aan zowel het verhogen van de kwaliteit van zorg als aan het oplossen van personeelstekort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